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Gemeentera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orzitter van het centraal stembureau van de gemeenteraadsverkiezing in Enschede, maakt bekend dat: mevrouw F. van Limbeek-van den Noort lid is van de gemeenteraad. Er was een vacature ontstaan omdat de heer H. de Roode ontslag heeft genomen (Kieswet W1). </text:p>
            <text:p text:style-name="common-al"/>
            <text:p text:style-name="common-al">
            <text:span text:style-name="nadrukcur">Enschede, woensdag 27 november 2024</text:span>
          </text:p>
            <text:p text:style-name="common-al"/>
            <text:p text:style-name="common-al">
            <text:span text:style-name="nadrukcur">De voorzitter van het centraal stembureau</text:span>
          </text:p>
            <text:p text:style-name="common-al">R.W. Blek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557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57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57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Benoeming lid van de Gemeenteraad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572</meta:user-defined>
    <meta:user-defined meta:name="OVERHEIDop.GmbID/DC.identifier">gmb-2024-535572</meta:user-defined>
    <meta:user-defined meta:name="OVERHEIDop.versieInformatie"/>
  </office:meta>
</office:document-meta>
</file>