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rnhem omtrent het invullen van een vrijgekomen plek voor een coffeeshop 2023</text:p>
      <text:section text:name="regeling_id1-3-2" text:style-name="regeling">
        <text:section text:name="aanhef_id1-3-2-1" text:style-name="aanhef">
          <text:section text:name="preambule_id1-3-2-1-1" text:style-name="preambule">
            <text:p text:style-name="al">De burgemeester van de gemeente Arnhem (hierna te noemen: de burgemeester),</text:p>
            <text:p text:style-name="al"/>
            <text:p text:style-name="al">overwegende dat,</text:p>
            <text:p text:style-name="al"/>
            <text:p text:style-name="al">het gewenst is om een beleidsregel vast te stellen omtrent het invullen van vrijgekomen plekken voor coffeeshops in de gemeente,</text:p>
            <text:p text:style-name="al"/>
            <text:p text:style-name="al">gelet op:</text:p>
            <text:list text:style-name="id1-3-2-1-1-8">
              <text:list-item text:style-override="id1-3-2-1-1-8-1">
                <text:number>•</text:number>
                <text:p text:style-name="al">de door het Openbaar Ministerie vastgestelde aanwijzing van de Opiumwet, bekend als de AHOJGI-criteria;</text:p>
              </text:list-item>
              <text:list-item text:style-override="id1-3-2-1-1-8-2">
                <text:number>•</text:number>
                <text:p text:style-name="al">het vigerende Arnhemse coffeeshopbeleid;</text:p>
              </text:list-item>
              <text:list-item text:style-override="id1-3-2-1-1-8-3">
                <text:number>•</text:number>
                <text:p text:style-name="al">het maximaal toegestane aantal van elf coffeeshops in de gemeente Arnhem en daardoor de mogelijkheid om als er een vergunning vrijvalt een exploitatievergunning voor een alcoholvrije openbare inrichting en gedoogverklaring of toestemming voor een coffeeshop (hierna: gedoogverklaring) te verlenen;</text:p>
              </text:list-item>
              <text:list-item text:style-override="id1-3-2-1-1-8-4">
                <text:number>•</text:number>
                <text:p text:style-name="al">het standpunt dat hier sprake is van een zogeheten schaars recht, in verband met de beleidsmatige schaarste gelet op het gemaximeerde aantal toegestane coffeeshops (plafond) en dat dit meebrengt dat bij de verdeling van dit schaarse recht aan potentiële gegadigden de mogelijkheid moet worden geboden mee te dingen naar dit schaarse recht, waarbij de burgemeester een passende mate van openbaarheid verzekert over de beschikbaarheid van dit schaarse recht, de verdelingsprocedure, de aanvraagperiode, evenals de geldende criteria en daarbij enkel sprake is van verstrekking van het schaarse recht voor bepaalde tijd;</text:p>
              </text:list-item>
              <text:list-item text:style-override="id1-3-2-1-1-8-5">
                <text:number>•</text:number>
                <text:p text:style-name="al">het belang van duidelijkheid over de wijze van behandeling van aanvragen en toetsing daarvan aan de beleidsregel van de burgemeester;</text:p>
              </text:list-item>
              <text:list-item text:style-override="id1-3-2-1-1-8-6">
                <text:number>•</text:number>
                <text:p text:style-name="al">artikel 4:81 e.v. van de Algemene wet bestuursrecht, artikel 13b Opiumwet en de Wet experiment gesloten coffeeshopketen. </text:p>
              </text:list-item>
            </text:list>
            <text:p text:style-name="al"/>
            <text:p text:style-name="al">BESLUIT </text:p>
            <text:p text:style-name="al">vast te stellen de na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 van de burgemeester van de gemeente Arnhem omtrent het invullen van een vrijgekomen plek voor een coffeeshop 2023'</text:span>
          </text:p>
            <text:p text:style-name="al"/>
          </text:section>
          <text:section text:name="artikel_id1-3-2-2-2" text:style-name="artikel">
            <text:p text:style-name="artikel_kop_titel"><text:span text:style-name="artikel_kop_label">Artikel</text:span> <text:span text:style-name="artikel_kop_nr">1</text:span> Bekendmaking vrijgekomen plek voor het exploiteren van een coffeeshop</text:p>
            <text:list text:style-name="id1-3-2-2-2-2">
              <text:list-item text:style-override="id1-3-2-2-2-2">
                <text:number>1.</text:number>
                <text:p text:style-name="al">De burgemeester maakt bekend dat een plek voor het exploiteren van een coffeeshop is vrijgekomen dan wel vrijkomt.</text:p>
              </text:list-item>
              <text:list-item text:style-override="id1-3-2-2-2-3">
                <text:number>2.</text:number>
                <text:p text:style-name="al">De bekendmaking vindt in ieder geval plaats in het elektronisch Gemeenteblad van Arnhem.</text:p>
              </text:list-item>
              <text:list-item text:style-override="id1-3-2-2-2-4">
                <text:number> 3. </text:number>
                <text:p text:style-name="al">In de bekendmaking vermeldt de burgemeester:</text:p>
              </text:list-item>
            </text:list>
            <text:list text:style-name="id1-3-2-2-2-5">
              <text:list-item text:style-override="id1-3-2-2-2-5-1">
                <text:number>a.</text:number>
                <text:p text:style-name="al">de termijn waarbinnen een aanvraag voor een exploitatievergunning samen met het verzoek om een gedoogverklaring moet worden ingediend;</text:p>
              </text:list-item>
              <text:list-item text:style-override="id1-3-2-2-2-5-2">
                <text:number>b.</text:number>
                <text:p text:style-name="al">de indieningsvereisten waaraan de aanvraag en het verzoek moeten voldoen;</text:p>
              </text:list-item>
              <text:list-item text:style-override="id1-3-2-2-2-5-3">
                <text:number>c.</text:number>
                <text:p text:style-name="al">de procedure hoe de exploitatievergunning wordt verleend en de gedoogverklaring wordt afgegeven.</text:p>
              </text:list-item>
            </text:list>
            <text:p text:style-name="al"/>
          </text:section>
          <text:section text:name="artikel_id1-3-2-2-3" text:style-name="artikel">
            <text:p text:style-name="artikel_kop_titel"><text:span text:style-name="artikel_kop_label">Artikel</text:span> <text:span text:style-name="artikel_kop_nr">2</text:span> Indieningstermijn aanvraag</text:p>
            <text:list text:style-name="id1-3-2-2-3-2">
              <text:list-item text:style-override="id1-3-2-2-3-2">
                <text:number>1.</text:number>
                <text:p text:style-name="al">Een aanvraag om een exploitatievergunning dient samen met het verzoek om een gedoogverklaring binnen een tijdvak van tien weken gerekend vanaf de in de bekendmaking genoemde datum te zijn ontvangen door de burgemeester.</text:p>
              </text:list-item>
              <text:list-item text:style-override="id1-3-2-2-3-3">
                <text:number>2.</text:number>
                <text:p text:style-name="al">Een aanvraag om een exploitatievergunning dan wel een verzoek om een gedoogverklaring die buiten het tijdvak, als bedoeld in het eerste lid, is ontvangen, wordt geweigerd.</text:p>
              </text:list-item>
            </text:list>
            <text:p text:style-name="al"/>
          </text:section>
          <text:section text:name="artikel_id1-3-2-2-4" text:style-name="artikel">
            <text:p text:style-name="artikel_kop_titel"><text:span text:style-name="artikel_kop_label">Artikel</text:span> <text:span text:style-name="artikel_kop_nr">3</text:span> Indieningsvereisten aanvraag exploitatievergunning en gedoogverklaring</text:p>
            <text:list text:style-name="id1-3-2-2-4-2">
              <text:list-item text:style-override="id1-3-2-2-4-2">
                <text:number>1.</text:number>
                <text:p text:style-name="al">De aanvraag om een exploitatievergunning en het verzoek om een gedoogverklaring ten behoeve van een coffeeshop inclusief de bijlagen wordt schriftelijk bij de burgemeester ingediend, waarbij van iedere gegadigde één aanvraag wordt geaccepteerd.</text:p>
              </text:list-item>
              <text:list-item text:style-override="id1-3-2-2-4-3">
                <text:number>2.</text:number>
                <text:p text:style-name="al">Bij een aanvraag om een exploitatievergunning en een verzoek om een gedoogverklaring worden ten minste de volgende documenten overgelegd:</text:p>
              </text:list-item>
              <text:list-item text:style-override="id1-3-2-2-4-4">
                <text:number>a.</text:number>
                <text:p text:style-name="al">een kopie van een identiteitsbewijs, zoals bedoeld in artikel 1 van de Wet op de identificatieplicht, van de exploitant en beheerder(s), evenals een uittreksel van de exploitant uit de Basisregistratie Personen;</text:p>
              </text:list-item>
              <text:list-item text:style-override="id1-3-2-2-4-5">
                <text:number>b.</text:number>
                <text:p text:style-name="al">een bewijs van inschrijving in het handelsregister bij de Kamer van Koophandel;</text:p>
              </text:list-item>
              <text:list-item text:style-override="id1-3-2-2-4-6">
                <text:number>c.</text:number>
                <text:p text:style-name="al">een ondernemingsplan dat in elk geval bevat:</text:p>
              </text:list-item>
              <text:list-item text:style-override="id1-3-2-2-4-7">
                <text:number/>
                <text:p text:style-name="al"> i. de locatie van de te vestigen coffeeshop; </text:p>
              </text:list-item>
              <text:list-item text:style-override="id1-3-2-2-4-8">
                <text:number/>
                <text:p text:style-name="al"> ii. hoe de coffeeshop wordt gefinancierd;</text:p>
              </text:list-item>
              <text:list-item text:style-override="id1-3-2-2-4-9">
                <text:number/>
                <text:p text:style-name="al"> iii. een beschrijving van de exploitant(en), waaronder hun persoonsgegevens, opleidingen, ervaring in de branche;</text:p>
              </text:list-item>
              <text:list-item text:style-override="id1-3-2-2-4-10">
                <text:number/>
                <text:p text:style-name="al"> iv. een beschrijving van de coffeeshop;</text:p>
              </text:list-item>
              <text:list-item text:style-override="id1-3-2-2-4-11">
                <text:number/>
                <text:p text:style-name="al"> v. een overzicht van te verrichten investeringen (investeringsbegroting);</text:p>
              </text:list-item>
              <text:list-item text:style-override="id1-3-2-2-4-12">
                <text:number/>
                <text:p text:style-name="al"> vi. de financiële haalbaarheid van de coffeeshop (exploitatiebegroting);</text:p>
              </text:list-item>
              <text:list-item text:style-override="id1-3-2-2-4-13">
                <text:number/>
                <text:p text:style-name="al"> vii. een prognose van de coffeeshop voor de komende drie jaar. </text:p>
              </text:list-item>
              <text:list-item text:style-override="id1-3-2-2-4-14">
                <text:number>d.</text:number>
                <text:p text:style-name="al">een veiligheidsplan, dat in elk geval bevat:</text:p>
              </text:list-item>
              <text:list-item text:style-override="id1-3-2-2-4-15">
                <text:number/>
                <text:p text:style-name="al"> i. een risicoanalyse met betrekking tot de openbare orde en veiligheid en het woon- en leefklimaat;</text:p>
              </text:list-item>
              <text:list-item text:style-override="id1-3-2-2-4-16">
                <text:number/>
                <text:p text:style-name="al"> ii. de te nemen maatregelen ter bescherming van de openbare orde en veiligheid en het woon- en leefklimaat;</text:p>
              </text:list-item>
              <text:list-item text:style-override="id1-3-2-2-4-17">
                <text:number/>
                <text:p text:style-name="al"> iii. een beschrijving van de bereikbaarheid van de coffeeshop, de aanwezige parkeervoorzieningen voor bezoekers en het te verwachten effect op het verkeer;</text:p>
              </text:list-item>
              <text:list-item text:style-override="id1-3-2-2-4-18">
                <text:number/>
                <text:p text:style-name="al"> iv. een beschrijving op welke wijze en met welke concrete maatregelen de exploitant gaat voorzien in de naleving van de AHOJGI-criteria als bedoeld in de Aanwijzing Opiumwet, dan wel het Besluit experiment gesloten coffeeshopketen.</text:p>
              </text:list-item>
            </text:list>
            <text:p text:style-name="al"/>
            <text:list text:style-name="id1-3-2-2-4-20">
              <text:list-item text:style-override="id1-3-2-2-4-20">
                <text:number>e.</text:number>
                <text:p text:style-name="al">een communicatieplan, dat in elk geval bevat: </text:p>
                <text:list text:style-name="id1-3-2-2-4-20-3">
                  <text:list-item text:style-override="id1-3-2-2-4-20-3-1">
                    <text:number>i.</text:number>
                    <text:p text:style-name="al">een beschrijving hoe de aanvrager omwonenden en omliggende bedrijven zal informeren/voorbereiden op de komst van een coffeeshop; </text:p>
                  </text:list-item>
                  <text:list-item text:style-override="id1-3-2-2-4-20-3-2">
                    <text:number>ii.</text:number>
                    <text:p text:style-name="al">een beschrijving hoe de aanvrager gedurende de exploitatie van de coffeeshop in contact blijft met de omgeving en omgaat met diens klachten; </text:p>
                  </text:list-item>
                  <text:list-item text:style-override="id1-3-2-2-4-20-3-3">
                    <text:number>iii.</text:number>
                    <text:p text:style-name="al">een omschrijving hoe de exploitant een constante, open en constructieve verstandhouding tot de omgeving bewaart;</text:p>
                  </text:list-item>
                </text:list>
              </text:list-item>
              <text:list-item text:style-override="id1-3-2-2-4-21">
                <text:number>f.</text:number>
                <text:p text:style-name="al">een preventieplan om verslaving te voorkomen, waar in elk geval ingegaan wordt op:</text:p>
                <text:list text:style-name="id1-3-2-2-4-21-3">
                  <text:list-item text:style-override="id1-3-2-2-4-21-3-1">
                    <text:number>i.</text:number>
                    <text:p text:style-name="al">het toegangs- en deurbeleid;</text:p>
                  </text:list-item>
                  <text:list-item text:style-override="id1-3-2-2-4-21-3-2">
                    <text:number>ii.</text:number>
                    <text:p text:style-name="al">de wijze waarop personeel kennis en inzicht vergaart en behoudt over verdovende middelen, de herkenning van verslavingssymptomen en de kans op en de risico’s van verslaving;</text:p>
                  </text:list-item>
                  <text:list-item text:style-override="id1-3-2-2-4-21-3-3">
                    <text:number>iii.</text:number>
                    <text:p text:style-name="al">de wijze van eigen inzet en te treffen maatregelen ter voorkoming van verslaving als ook de samenwerking met verslavingszorg en/of andere partners;</text:p>
                  </text:list-item>
                </text:list>
              </text:list-item>
              <text:list-item text:style-override="id1-3-2-2-4-22">
                <text:number>g.</text:number>
                <text:p text:style-name="al">een op schaal gemaakte plattegrond van de coffeeshop met daarop weergegeven de indeling en de oppervlaktematen;</text:p>
              </text:list-item>
              <text:list-item text:style-override="id1-3-2-2-4-23">
                <text:number>h.</text:number>
                <text:p text:style-name="al">een bewijs waaruit blijkt dat de aanvrager gerechtigd is tot het gebruik van de ruimte bestemd voor de horeca-inrichting;</text:p>
              </text:list-item>
              <text:list-item text:style-override="id1-3-2-2-4-24">
                <text:number>i.</text:number>
                <text:p text:style-name="al">een ingevuld bibob-vragenformulier.</text:p>
              </text:list-item>
            </text:list>
            <text:p text:style-name="al"/>
          </text:section>
          <text:section text:name="artikel_id1-3-2-2-5" text:style-name="artikel">
            <text:p text:style-name="artikel_kop_titel"><text:span text:style-name="artikel_kop_label">Artikel</text:span> <text:span text:style-name="artikel_kop_nr">4</text:span> Procedure vergunningverlening</text:p>
            <text:list text:style-name="id1-3-2-2-5-2">
              <text:list-item text:style-override="id1-3-2-2-5-2">
                <text:number>1.</text:number>
                <text:p text:style-name="al">De verlening van de exploitatievergunning en de afgifte van de gedoogverklaring vindt plaats via het doorlopen van vier fasen, waarbij de exploitatievergunning wordt verleend en de gedoogverklaring wordt afgegeven als aan alle vier fasen is voldaan:</text:p>
                <text:list text:style-name="id1-3-2-2-5-2-3">
                  <text:list-item text:style-override="id1-3-2-2-5-2-3-1">
                    <text:number>a.</text:number>
                    <text:p text:style-name="al">fase 1: toetsing of de exploitant, de beheerder(s) en de aangevraagde locatie voldoen aan: </text:p>
                    <text:list text:style-name="id1-3-2-2-5-2-3-1-3">
                      <text:list-item text:style-override="id1-3-2-2-5-2-3-1-3-1">
                        <text:number>i.</text:number>
                        <text:p text:style-name="al">het bepaalde in artikel 2.3.1.6 van de APV, met uitzondering van onderdeel a en e; en</text:p>
                      </text:list-item>
                      <text:list-item text:style-override="id1-3-2-2-5-2-3-1-3-2">
                        <text:number>ii.</text:number>
                        <text:p text:style-name="al">de paragrafen 2.2.2, 2.2.3 en 2.2.5.9 van het Arnhemse coffeeshopbeleid 2016; </text:p>
                      </text:list-item>
                    </text:list>
                  </text:list-item>
                </text:list>
              </text:list-item>
              <text:list-item text:style-override="id1-3-2-2-5-3">
                <text:number/>
                <text:p text:style-name="al">waarbij geldt dat in geval een aanvraag niet voldoet aan deze fase of één van de andere fasen, de vergunning wordt geweigerd en het verzoek om een gedoogverklaring wordt afgewezen en de overige fasen niet behoeven te worden doorlopen;</text:p>
                <text:list text:style-name="id1-3-2-2-5-3-3">
                  <text:list-item text:style-override="id1-3-2-2-5-3-3-1">
                    <text:number>b.</text:number>
                    <text:p text:style-name="al">fase 2: loting tussen de overgebleven aanvragen waarbij tien aanvragen worden getrokken, waarna de in de loting getrokken aanvraag de volgende fasen doorloopt en waarbij in geval de eerste aanvraag de toetsing in fase 3 en 4 niet doorstaat, de bij de loting getrokken aanvragen in volgorde van trekking alsnog in aanmerking komen voor de toetsing in fase 3 en fase 4;</text:p>
                  </text:list-item>
                  <text:list-item text:style-override="id1-3-2-2-5-3-3-2">
                    <text:number>c.</text:number>
                    <text:p text:style-name="al">fase 3: toetsing van de locatie aan de criteria genoemd in artikel 2.3.1.6 aanhef en onderdeel a en e, van de APV en de paragrafen 2.2.4 en 2.2.5.2 in het Arnhemse coffeeshopbeleid 2016;</text:p>
                  </text:list-item>
                  <text:list-item text:style-override="id1-3-2-2-5-3-3-3">
                    <text:number>d.</text:number>
                    <text:p text:style-name="al">fase 4: toetsing aan de geldende beleidsregels op het gebied van de Wet bibob en de Wet bibob, inclusief adviesaanvraag bij het Landelijk Bureau Bibob.</text:p>
                  </text:list-item>
                </text:list>
              </text:list-item>
              <text:list-item text:style-override="id1-3-2-2-5-4">
                <text:number>2.</text:number>
                <text:p text:style-name="al">Als bij toetsing in fase 3 blijkt dat afgeweken dient te worden van het geldende bestemmingsplan of omgevingsplan, is de aanvrager verplicht binnen twee weken na dagtekening nadat dit schriftelijk aan hem is meegedeeld aan te tonen dat de daarvoor benodigde omgevingsvergunning aangevraagd is. Indien de aanvrager daar geen gehoor aan geeft, wordt de exploitatievergunning geweigerd en wordt de gedoogverklaring niet verstrekt.</text:p>
              </text:list-item>
              <text:list-item text:style-override="id1-3-2-2-5-5">
                <text:number>3.</text:number>
                <text:p text:style-name="al">De vergunning gaat niet eerder in dan op het moment waarop de Experimenteerfase als bedoeld in de Wet experiment gesloten coffeeshopketen aanvangt. </text:p>
              </text:list-item>
            </text:list>
            <text:p text:style-name="al"/>
          </text:section>
          <text:section text:name="artikel_id1-3-2-2-6" text:style-name="artikel">
            <text:p text:style-name="artikel_kop_titel"><text:span text:style-name="artikel_kop_label">Artikel</text:span> <text:span text:style-name="artikel_kop_nr">5</text:span> Wijze van loting</text:p>
            <text:list text:style-name="id1-3-2-2-6-2">
              <text:list-item text:style-override="id1-3-2-2-6-2">
                <text:number>1.</text:number>
                <text:p text:style-name="al">De in artikel 4, eerste lid onder b genoemde loting wordt uitgevoerd door een notaris.</text:p>
              </text:list-item>
              <text:list-item text:style-override="id1-3-2-2-6-3">
                <text:number>2.</text:number>
                <text:p text:style-name="al">De loting is openbaar en voor geïnteresseerden digitaal bij te wonen. </text:p>
              </text:list-item>
              <text:list-item text:style-override="id1-3-2-2-6-4">
                <text:number>3.</text:number>
                <text:p text:style-name="al">Binnen vier weken na de loting, worden de deelnemende aanvragers geïnformeerd over de uitkomst van de loting voor wat betreft hun aanvraag.</text:p>
              </text:list-item>
            </text:list>
            <text:p text:style-name="al"/>
          </text:section>
          <text:section text:name="artikel_id1-3-2-2-7" text:style-name="artikel">
            <text:p text:style-name="artikel_kop_titel"><text:span text:style-name="artikel_kop_label">Artikel</text:span> <text:span text:style-name="artikel_kop_nr">6</text:span> Legeskosten</text:p>
            <text:p text:style-name="al">Voor iedere in behandeling genomen aanvraag exploitatievergunning is de aanvrager leges verschuldigd conform de van kracht zijnde Legesverordening en de daarbij vastgestelde tarieventabel. </text:p>
            <text:p text:style-name="al"/>
          </text:section>
          <text:section text:name="artikel_id1-3-2-2-8" text:style-name="artikel">
            <text:p text:style-name="artikel_kop_titel"><text:span text:style-name="artikel_kop_label">Artikel</text:span> <text:span text:style-name="artikel_kop_nr">7</text:span> Inwerkingtreding beleidsregel</text:p>
            <text:p text:style-name="al">Deze beleidsregel treedt in werking op de dag na die van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van de burgemeester van de gemeente Arnhem omtrent het invullen van een vrijgekomen plek voor een coffeeshop 2023.</text:p>
            <text:p text:style-name="al"/>
            <text:p text:style-name="al"/>
          </text:section>
        </text:section>
        <text:section text:name="regeling-sluiting_id1-3-2-3" text:style-name="regeling-sluiting">
          <text:section text:name="ondertekening_id1-3-2-3-1">
            <text:p><text:span text:style-name="functie">Aldus vastgesteld door de burgemeester van de gemeente Arnhem, 7 december 2023</text:span></text:p>
            <text:p><text:span text:style-name="functie"/></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rtikel 13b van de Opiumwet]|[1.0:c:BWBR0001941&amp;artikel=13b&amp;g=2023-09-12</meta:user-defined>
    <meta:user-defined meta:name="DC.source">Wet experiment gesloten coffeeshopketen]|[https://wetten.overheid.nl/BWBR0042818/2023-10-05</meta:user-defined>
    <meta:user-defined meta:name="OVERHEIDop.referentienummer">4075003</meta:user-defined>
    <meta:user-defined meta:name="DCTERMS.alternative">Beleidsregel van de burgemeester van de gemeente Arnhem omtrent het invullen van een vrijgekomen plek voor een coffeeshop 2023</meta:user-defined>
    <dc:language>nl</dc:language>
    <meta:user-defined meta:name="OVERHEIDop.locatietype/OVERHEIDop.gebiedsmarkering">Gemeente</meta:user-defined>
    <meta:user-defined meta:name="DC.title">Beleidsregel van de burgemeester van de gemeente Arnhem omtrent het invullen van een vrijgekomen plek voor een coffeeshop 2023</meta:user-defined>
    <meta:user-defined meta:name="DCTERMS.W3CDTF/DCTERMS.available">2024-02-02</meta:user-defined>
    <meta:user-defined meta:name="DCTERMS.W3CDTF/OVERHEIDop.jaargang">2024</meta:user-defined>
    <meta:user-defined meta:name="OVERHEIDop.publicationIssue">53557</meta:user-defined>
    <meta:user-defined meta:name="OVERHEIDop.betreftRegeling">CVDR714887_1</meta:user-defined>
    <meta:user-defined meta:name="xs:date/OVERHEIDop.startdatum">2024-02-03</meta:user-defined>
    <meta:user-defined meta:name="OVERHEIDop.GmbID/DC.identifier">gmb-2024-53557</meta:user-defined>
    <meta:user-defined meta:name="OVERHEIDop.versieInformatie"/>
  </office:meta>
</office:document-meta>
</file>