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Westerkwartier 2025</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2 november 2024;</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Verordening op de heffing en de invordering van marktgelden gemeente Westerkwarti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daarvoor aangewezen marktterreinen en voor het genot van gelever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 gebruik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geheven naar de frontbreedte van de standplaats in strekkende meters en voor het gebruik van de elektriciteitsvoorziening voor kleinverbruik of grootverbruik.</text:p>
              </text:list-item>
              <text:list-item text:style-override="id1-3-2-2-3-3">
                <text:number>2.</text:number>
                <text:p text:style-name="al">Onder kleinverbruik wordt verstaan: elektriciteitsverbruik van geringe omvang zoals voor verlichting en apparatuur met een gering stroomverbruik.</text:p>
                <text:p text:style-name="al">Onder grootverbruik wordt verstaan: elektriciteitsverbruik dat niet valt onder het kleinverbruik zoals gebruik voor bakken, koken, koelen en verwarm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 voor een standplaats op de markt te Marum per strekkende meter frontbreedte of gedeelte daarvan:</text:p>
                <text:list text:style-name="id1-3-2-2-4-2-3">
                  <text:list-item text:style-override="id1-3-2-2-4-2-3-1">
                    <text:number>a.</text:number>
                    <text:p text:style-name="al">per marktdag € 0,80;</text:p>
                  </text:list-item>
                  <text:list-item text:style-override="id1-3-2-2-4-2-3-2">
                    <text:number>b.</text:number>
                    <text:p text:style-name="al">per jaar voor één marktdag in de twee weken € 20,34;</text:p>
                  </text:list-item>
                  <text:list-item text:style-override="id1-3-2-2-4-2-3-3">
                    <text:number>c.</text:number>
                    <text:p text:style-name="al">per jaar voor één marktdag in de week € 39,84.</text:p>
                  </text:list-item>
                </text:list>
              </text:list-item>
              <text:list-item text:style-override="id1-3-2-2-4-3">
                <text:number>2.</text:number>
                <text:p text:style-name="al">Het marktgeld bedraagt voor een standplaats op de markt te Grootegast en Zuidhorn per strekkende meter frontbreedte of gedeelte daarvan:</text:p>
                <text:list text:style-name="id1-3-2-2-4-3-3">
                  <text:list-item text:style-override="id1-3-2-2-4-3-3-1">
                    <text:number>a.</text:number>
                    <text:p text:style-name="al">per marktdag € 1,07;</text:p>
                  </text:list-item>
                  <text:list-item text:style-override="id1-3-2-2-4-3-3-2">
                    <text:number>b.</text:number>
                    <text:p text:style-name="al">per jaar voor één marktdag in de twee weken € 27,12;</text:p>
                  </text:list-item>
                  <text:list-item text:style-override="id1-3-2-2-4-3-3-3">
                    <text:number>c.</text:number>
                    <text:p text:style-name="al">per jaar voor één marktdag in de week € 53,16.</text:p>
                  </text:list-item>
                </text:list>
              </text:list-item>
              <text:list-item text:style-override="id1-3-2-2-4-4">
                <text:number>3.</text:number>
                <text:p text:style-name="al">Het marktgeld bedraagt voor een standplaats op de markt te Leek per strekkende meter frontbreedte of gedeelte daarvan:</text:p>
                <text:list text:style-name="id1-3-2-2-4-4-3">
                  <text:list-item text:style-override="id1-3-2-2-4-4-3-1">
                    <text:number>a.</text:number>
                    <text:p text:style-name="al">per marktdag € 1,61;</text:p>
                  </text:list-item>
                  <text:list-item text:style-override="id1-3-2-2-4-4-3-2">
                    <text:number>b.</text:number>
                    <text:p text:style-name="al">per jaar voor één marktdag in de twee weken € 40,69;</text:p>
                  </text:list-item>
                  <text:list-item text:style-override="id1-3-2-2-4-4-3-3">
                    <text:number>c.</text:number>
                    <text:p text:style-name="al">per jaar voor één marktdag in de week € 79,76</text:p>
                  </text:list-item>
                </text:list>
              </text:list-item>
              <text:list-item text:style-override="id1-3-2-2-4-5">
                <text:number>4.</text:number>
                <text:p text:style-name="al">Het marktgeld bedraagt voor het gebruik van de elektriciteitsvoorziening bij kleinverbruik op de markt te Marum, Grootegast, Zuidhorn en Leek:</text:p>
                <text:list text:style-name="id1-3-2-2-4-5-3">
                  <text:list-item text:style-override="id1-3-2-2-4-5-3-1">
                    <text:number>a.</text:number>
                    <text:p text:style-name="al">per marktdag € 1,31</text:p>
                  </text:list-item>
                  <text:list-item text:style-override="id1-3-2-2-4-5-3-2">
                    <text:number>b.</text:number>
                    <text:p text:style-name="al">per jaar voor één marktdag in de twee weken € 33,10</text:p>
                  </text:list-item>
                  <text:list-item text:style-override="id1-3-2-2-4-5-3-3">
                    <text:number>c.</text:number>
                    <text:p text:style-name="al">per jaar voor één marktdag in de week € 66,20</text:p>
                  </text:list-item>
                </text:list>
              </text:list-item>
              <text:list-item text:style-override="id1-3-2-2-4-6">
                <text:number>5.</text:number>
                <text:p text:style-name="al">Het marktgeld bedraagt voor het gebruik van de elektriciteitsvoorziening bij grootverbruik op de markt te Marum, Grootegast, Zuidhorn en Leek:</text:p>
                <text:list text:style-name="id1-3-2-2-4-6-3">
                  <text:list-item text:style-override="id1-3-2-2-4-6-3-1">
                    <text:number>a.</text:number>
                    <text:p text:style-name="al">per marktdag € 2,67</text:p>
                  </text:list-item>
                  <text:list-item text:style-override="id1-3-2-2-4-6-3-2">
                    <text:number>b.</text:number>
                    <text:p text:style-name="al">per jaar voor één marktdag in de twee weken € 66,20</text:p>
                  </text:list-item>
                  <text:list-item text:style-override="id1-3-2-2-4-6-3-3">
                    <text:number>c.</text:number>
                    <text:p text:style-name="al">per jaar voor één marktdag in de week € 132,45</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Indien het marktgeld per jaar wordt geheven is het belastingtijdvak gelijk aan het kalenderjaar. </text:p>
            <text:p text:style-name="al">In de overige gevallen is het belastingtijdvak een dag.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lid 1 kan de het marktgeld dat per marktdag wordt geheven, eveneens geheven worden door middel van een mondelinge dan wel schriftelijke gedagtekend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dat per marktdag wordt geheven is verschuldigd bij aanvang van de belastingplicht.</text:p>
              </text:list-item>
              <text:list-item text:style-override="id1-3-2-2-7-3">
                <text:number>2.</text:number>
                <text:p text:style-name="al">Het marktgeld dat per jaar wordt geheven is verschuldigd bij het begin van het kalenderjaar of, zo dit later is, bij de aanvang van de belastingplicht.</text:p>
              </text:list-item>
              <text:list-item text:style-override="id1-3-2-2-7-4">
                <text:number>3.</text:number>
                <text:p text:style-name="al">Indien de belastingplicht in de loop van het kalenderjaar aanvangt, is het marktgeld dat per jaar wordt geheven verschuldigd ove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kalenderjaar eindigt, bestaat aanspraak op vermindering van het marktgeld dat per jaar wordt geheven over zoveel twaalfde gedeelten van de voor dat jaar verschuldigde belasting,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dat aanslagen tot € 30,00, moeten worden betaald in één termijn. Voor de toepassing van de vorige volzin wordt het totaal van op een aanslagbiljet verenigde verschuldigde bedragen aangemerkt als één belastingbedrag.</text:p>
              </text:list-item>
              <text:list-item text:style-override="id1-3-2-2-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Marktgelden gemeente Westerkwartier 2024’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Marktgelden gemeente Westerkwartier 2025’.</text:p>
              </text:list-item>
            </text:list>
          </text:section>
        </text:section>
        <text:section text:name="regeling-sluiting_id1-3-2-3" text:style-name="regeling-sluiting">
          <text:section text:name="ondertekening_id1-3-2-3-1">
            <text:p><text:span text:style-name="functie">Aldus vastgesteld door de raad van de gemeente Westerkwartier in de openbare vergadering van 11 december 2024,</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5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gemeente Westerkwartier 2025</meta:user-defined>
    <dc:language>nl</dc:language>
    <meta:user-defined meta:name="OVERHEIDop.locatietype/OVERHEIDop.gebiedsmarkering">Gemeente</meta:user-defined>
    <meta:user-defined meta:name="DC.title">Verordening op de heffing en de invordering van marktgelden gemeente Westerkwartier 2025</meta:user-defined>
    <meta:user-defined meta:name="DCTERMS.W3CDTF/DCTERMS.available">2024-12-19</meta:user-defined>
    <meta:user-defined meta:name="DCTERMS.W3CDTF/OVERHEIDop.jaargang">2024</meta:user-defined>
    <meta:user-defined meta:name="OVERHEIDop.publicationIssue">535568</meta:user-defined>
    <meta:user-defined meta:name="OVERHEIDop.betreftRegeling">CVDR730642_1</meta:user-defined>
    <meta:user-defined meta:name="xs:date/OVERHEIDop.startdatum">2024-12-20</meta:user-defined>
    <meta:user-defined meta:name="OVERHEIDop.GmbID/DC.identifier">gmb-2024-535568</meta:user-defined>
    <meta:user-defined meta:name="OVERHEIDop.versieInformatie"/>
  </office:meta>
</office:document-meta>
</file>