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69*"/>
    </style:style>
    <style:style style:family="table-column" style:parent-style-name="colspec" style:name="id1-3-2-4-5-1-3">
      <style:table-column-properties style:rel-column-width="12*"/>
    </style:style>
    <style:style style:family="table-column" style:parent-style-name="colspec" style:name="id1-3-2-4-8-1-1">
      <style:table-column-properties style:rel-column-width="8*"/>
    </style:style>
    <style:style style:family="table-column" style:parent-style-name="colspec" style:name="id1-3-2-4-8-1-2">
      <style:table-column-properties style:rel-column-width="69*"/>
    </style:style>
    <style:style style:family="table-column" style:parent-style-name="colspec" style:name="id1-3-2-4-8-1-3">
      <style:table-column-properties style:rel-column-width="12*"/>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69*"/>
    </style:style>
    <style:style style:family="table-column" style:parent-style-name="colspec" style:name="id1-3-2-4-11-1-3">
      <style:table-column-properties style:rel-column-width="12*"/>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69*"/>
    </style:style>
    <style:style style:family="table-column" style:parent-style-name="colspec" style:name="id1-3-2-4-14-1-3">
      <style:table-column-properties style:rel-column-width="12*"/>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69*"/>
    </style:style>
    <style:style style:family="table-column" style:parent-style-name="colspec" style:name="id1-3-2-4-17-1-3">
      <style:table-column-properties style:rel-column-width="12*"/>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68*"/>
    </style:style>
    <style:style style:family="table-column" style:parent-style-name="colspec" style:name="id1-3-2-4-20-1-3">
      <style:table-column-properties style:rel-column-width="12*"/>
    </style:style>
    <style:style style:family="table-column" style:parent-style-name="colspec" style:name="id1-3-2-4-23-1-1">
      <style:table-column-properties style:rel-column-width="8*"/>
    </style:style>
    <style:style style:family="table-column" style:parent-style-name="colspec" style:name="id1-3-2-4-23-1-2">
      <style:table-column-properties style:rel-column-width="68*"/>
    </style:style>
    <style:style style:family="table-column" style:parent-style-name="colspec" style:name="id1-3-2-4-23-1-3">
      <style:table-column-properties style:rel-column-width="12*"/>
    </style:style>
    <style:style style:family="table-column" style:parent-style-name="colspec" style:name="id1-3-2-4-26-1-1">
      <style:table-column-properties style:rel-column-width="13*"/>
    </style:style>
    <style:style style:family="table-column" style:parent-style-name="colspec" style:name="id1-3-2-4-26-1-2">
      <style:table-column-properties style:rel-column-width="64*"/>
    </style:style>
    <style:style style:family="table-column" style:parent-style-name="colspec" style:name="id1-3-2-4-26-1-3">
      <style:table-column-properties style:rel-column-width="12*"/>
    </style: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5 november 2024; </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begraafplaats: de gemeentelijke begraafplaatsen Rhoon en Poortugaal;</text:p>
              </text:list-item>
              <text:list-item text:style-override="id1-3-2-2-1-3-2">
                <text:number>-</text:number>
                <text:p text:style-name="al">eigen graf: een particulier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text:number>
                <text:p text:style-name="al">algemeen graf: een graf bij de gemeente in beheer waarin aan een ieder gelegenheid wordt geboden tot het doen begraven van lijken;</text:p>
              </text:list-item>
              <text:list-item text:style-override="id1-3-2-2-1-3-4">
                <text:number>-</text:number>
                <text:p text:style-name="al">eigen urnengraf: een particulier graf, grafkelder daaronder begrepen, waarvoor voor bepaalde of on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text:number>
                <text:p text:style-name="al">urnennis: een algemene ruimte in een urnenmuur bij de gemeente in beheer, waarin een Rechthebbende gelegenheid wordt gegeven tot het doen bijzetten van een of meer asbussen met of zonder urnen;</text:p>
              </text:list-item>
              <text:list-item text:style-override="id1-3-2-2-1-3-6">
                <text:number>-</text:number>
                <text:p text:style-name="al">asbus: een bus ter berging van as van een overledene;</text:p>
              </text:list-item>
              <text:list-item text:style-override="id1-3-2-2-1-3-7">
                <text:number>-</text:number>
                <text:p text:style-name="al">urn: een voorwerp ter berging van één of meer asbussen;</text:p>
              </text:list-item>
              <text:list-item text:style-override="id1-3-2-2-1-3-8">
                <text:number>-</text:number>
                <text:p text:style-name="al">buitengewone uren: uren die niet liggen:</text:p>
                <text:list text:style-name="id1-3-2-2-1-3-8-3">
                  <text:list-item text:style-override="id1-3-2-2-1-3-8-3-1">
                    <text:number>-</text:number>
                    <text:p text:style-name="al">tussen 09.00 en 16.00 uur op werkdagen; en</text:p>
                  </text:list-item>
                  <text:list-item text:style-override="id1-3-2-2-1-3-8-3-2">
                    <text:number>-</text:number>
                    <text:p text:style-name="al">tussen 09.00 en 14.00 uur op zaterdag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6 van de tarieventabel, worden geheven bij wege van aanslag.</text:p>
              </text:list-item>
              <text:list-item text:style-override="id1-3-2-2-7-3">
                <text:number>2.</text:number>
                <text:p text:style-name="al">Andere rechten als die bedoeld in hoofdstuk 6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6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6 van de tarieventabel verschuldigd voor zoveel twaalfde gedeelten van de voor dat jaar verschuldigde rechten als er in dat jaar, na de aanvang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24' van 18 december 2023,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van de dag na publicatie.</text:p>
              </text:list-item>
              <text:list-item text:style-override="id1-3-2-2-13-3">
                <text:number>2.</text:number>
                <text:p text:style-name="al">De datum van ingang van de heffing is 1 januari 2025.</text:p>
              </text:list-item>
              <text:list-item text:style-override="id1-3-2-2-13-4">
                <text:number>3.</text:number>
                <text:p text:style-name="al">Deze verordening wordt aangehaald als: 'Verordening Lijkbezorgingsrecht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Albrandswaard van</text:span></text:p>
            <text:p><text:span text:style-name="functie">16 december 2024.</text:span></text:p>
          </text:section>
          <text:section text:name="ondertekening_id1-3-2-3-2">
            <text:p><text:span text:style-name="functie"/></text:p>
            <text:p><text:span text:style-name="functie">De griffier, </text:span></text:p>
            <text:p><text:span text:style-name="functie">drs. Leendert Groenenboom </text:span></text:p>
          </text:section>
          <text:section text:name="ondertekening_id1-3-2-3-3">
            <text:p><text:span text:style-name="functie"/></text:p>
            <text:p><text:span text:style-name="functie">De voorzitter,</text:span></text:p>
            <text:p><text:span text:style-name="functie">drs. Jolanda de Witte </text:span></text:p>
          </text:section>
        </text:section>
        <text:section text:name="bijlage_id1-3-2-4" text:style-name="bijlage">
          <text:p text:style-name="bijlage_top"/>
          <text:p text:style-name="hoofdstuk_kop"><text:span text:style-name="label"/> <text:span text:style-name="nr"/> Tarieventabel lijkbezorgingsrechten 2025 </text:p>
          <text:p text:style-name="al">behorende bij de Verordening lijkbezorgingsrechten 2025</text:p>
          <text:p text:style-name="al"/>
          <text:p text:style-name="al">
          <text:span text:style-name="nadrukvet">Hoofdstuk 1 Verlenen van rechten (particuliere grav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graf in Poortugaal en Rhoon (1 diep) voor een periode van 20 jaar</text:p>
                </table:table-cell>
                <table:table-cell table:style-name="cell_frame_all" table:number-rows-spanned="1" table:number-columns-spanned="1">
                  <text:p text:style-name="table_al">€ 1.86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graf in Poortugaal en Rhoon (1 diep) voor onbepaalde tijd</text:p>
                </table:table-cell>
                <table:table-cell table:style-name="cell_frame_all" table:number-rows-spanned="1" table:number-columns-spanned="1">
                  <text:p text:style-name="table_al">€ 5.97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articulier dubbel graf in Poortugaal en Rhoon (1 diep) voor een periode van 20 jaar</text:p>
                </table:table-cell>
                <table:table-cell table:style-name="cell_frame_all" table:number-rows-spanned="1" table:number-columns-spanned="1">
                  <text:p text:style-name="table_al">€ 3.72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particulier dubbel graf in Poortugaal (1 diep) voor onbepaalde tijd</text:p>
                </table:table-cell>
                <table:table-cell table:style-name="cell_frame_all" table:number-rows-spanned="1" table:number-columns-spanned="1">
                  <text:p text:style-name="table_al">€ 12.135,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particulier graf in Rhoon (2 diep) voor een periode van 20 jaar</text:p>
                </table:table-cell>
                <table:table-cell table:style-name="cell_frame_all" table:number-rows-spanned="1" table:number-columns-spanned="1">
                  <text:p text:style-name="table_al">€ 3.055,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articulier graf in Rhoon (2 diep) voor onbepaalde tijd</text:p>
                </table:table-cell>
                <table:table-cell table:style-name="cell_frame_all" table:number-rows-spanned="1" table:number-columns-spanned="1">
                  <text:p text:style-name="table_al">€ 9.785,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particulier foetusgraf voor een periode van 80 jaar</text:p>
                </table:table-cell>
                <table:table-cell table:style-name="cell_frame_all" table:number-rows-spanned="1" table:number-columns-spanned="1">
                  <text:p text:style-name="table_al">€ 930,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particulier kindergraf voor een periode van 80 jaar</text:p>
                </table:table-cell>
                <table:table-cell table:style-name="cell_frame_all" table:number-rows-spanned="1" table:number-columns-spanned="1">
                  <text:p text:style-name="table_al">€ 3.735,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particulier foetus of kindergraf voor en periode van 80 jaar voor rechthebbenden volgens artikel 16.13 van de "Verordening algemene begraafplaatsen Albrandswaard 2021 inwoners Albrandswaard</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uitsluitend recht op een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articulier graf (1 diep)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periode van 5 jaar</text:p>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periode van 10 jaar</text:p>
                </table:table-cell>
                <table:table-cell table:style-name="cell_frame_all" table:number-rows-spanned="1" table:number-columns-spanned="1">
                  <text:p text:style-name="table_al">€ 930,0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periode van 20 jaar</text:p>
                </table:table-cell>
                <table:table-cell table:style-name="cell_frame_all" table:number-rows-spanned="1" table:number-columns-spanned="1">
                  <text:p text:style-name="table_al">€ 1.865,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articulier dubbel graf (1 diep)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periode van 5 jaar</text:p>
                </table:table-cell>
                <table:table-cell table:style-name="cell_frame_all" table:number-rows-spanned="1" table:number-columns-spanned="1">
                  <text:p text:style-name="table_al">€ 930,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periode van 10 jaar</text:p>
                </table:table-cell>
                <table:table-cell table:style-name="cell_frame_all" table:number-rows-spanned="1" table:number-columns-spanned="1">
                  <text:p text:style-name="table_al">€ 1.865,0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periode van 20 jaar</text:p>
                </table:table-cell>
                <table:table-cell table:style-name="cell_frame_all" table:number-rows-spanned="1" table:number-columns-spanned="1">
                  <text:p text:style-name="table_al">€ 3.725,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articulier graf en grafkelder in Rhoon (2 diep)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periode van 5 jaar</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periode van 10 jaar</text:p>
                </table:table-cell>
                <table:table-cell table:style-name="cell_frame_all" table:number-rows-spanned="1" table:number-columns-spanned="1">
                  <text:p text:style-name="table_al">€ 1.525,00</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periode van 20 jaar</text:p>
                </table:table-cell>
                <table:table-cell table:style-name="cell_frame_all" table:number-rows-spanned="1" table:number-columns-spanned="1">
                  <text:p text:style-name="table_al">€ 3.055,00</text:p>
                </table:table-cell>
              </table:table-row>
            </table:table>
            <text:p text:style-name="table_bottom"/>
          </text:section>
          <text:p text:style-name="al"/>
          <text:p text:style-name="al">
          <text:span text:style-name="nadrukvet">Hoofdstuk 2: Uitgifte algemene grav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ter beschikking stellen van een algemeen graf voor een periode van 15 jaar (Rhoon grafkelder 2 diep, Poortugaal zandgraf 1diep) wordt geheven:</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door of vanwege de gemeente onderhouden van de begraafplaats wordt geheven voor een algemeen graf voor een periode van 15 jaar</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schrijving register</text:p>
                </table:table-cell>
                <table:table-cell table:style-name="cell_frame_all" table:number-rows-spanned="1" table:number-columns-spanned="1">
                  <text:p text:style-name="table_al">€ 35,00</text:p>
                </table:table-cell>
              </table:table-row>
            </table:table>
            <text:p text:style-name="table_bottom"/>
          </text:section>
          <text:p text:style-name="al"/>
          <text:p text:style-name="al">
          <text:span text:style-name="nadrukvet">Hoofdstuk 3: Begrav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lijk worden de volgende recht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an een persoon vanaf 18 jaar</text:p>
                </table:table-cell>
                <table:table-cell table:style-name="cell_frame_all" table:number-rows-spanned="1" table:number-columns-spanned="1">
                  <text:p text:style-name="table_al">€ 1.44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an een foetus of kind tot 1 jaar</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an een kind tussen 1 en 18 jaar</text:p>
                </table:table-cell>
                <table:table-cell table:style-name="cell_frame_all" table:number-rows-spanned="1" table:number-columns-spanned="1">
                  <text:p text:style-name="table_al">€ 935,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an een kind beneden 18 jaar welk wordt begraven in een particulier graf, particulier foetus- of kindergraf waarvan de rechthebbende is ingeschreven in de Gemeente Albrandswaard, conform artikel 16.13 van de "Verordening algemene begraafplaatsen Albrandswaard 2021"</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Hoofdstuk 4 Overige heffing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egraven op buitengewone uren wordt het tarief bedoeld in 3.1.1 tot en met 3.1.3 als volg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Zaterdag tot 12.00 uur</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Zaterdag na 12.00 uur</text:p>
                </table:table-cell>
                <table:table-cell table:style-name="cell_frame_all" table:number-rows-spanned="1" table:number-columns-spanned="1">
                  <text:p text:style-name="table_al">€ 585,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Zon- en feestdagen (alleen in uitzonderlijke gevallen)</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Maandag tot en met vrijdag na 16.00 uur</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het luiden van de klok wordt geheven per kwarti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Voor het gebruik van de geluidsinstallatie wordt geheven per begrafeni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inschrijven en overboeken van particulieren graven en urnenni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Inschrijving register</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Overboeking particuliergraf</text:p>
                </table:table-cell>
                <table:table-cell table:style-name="cell_frame_all" table:number-rows-spanned="1" table:number-columns-spanned="1">
                  <text:p text:style-name="table_al">€ 35,00</text:p>
                </table:table-cell>
              </table:table-row>
            </table:table>
            <text:p text:style-name="table_bottom"/>
          </text:section>
          <text:p text:style-name="al"/>
          <text:p text:style-name="al">
          <text:span text:style-name="nadrukvet">Hoofdstuk 5 Asbestemming</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lenen van het recht op een asbestemming wordt geheven bij uitgif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an een urnengraf, 2 urnen voor een periode van 10 jaar</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an een urnengraf, 2 urnen voor een periode van 20 jaar</text:p>
                </table:table-cell>
                <table:table-cell table:style-name="cell_frame_all" table:number-rows-spanned="1" table:number-columns-spanned="1">
                  <text:p text:style-name="table_al">€ 1.290,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an een urnennis, 2 urnen voor een periode van 10 jaar</text:p>
                </table:table-cell>
                <table:table-cell table:style-name="cell_frame_all" table:number-rows-spanned="1" table:number-columns-spanned="1">
                  <text:p text:style-name="table_al">€ 770,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an een urnennis, voor een periode van 20 jaar</text:p>
                </table:table-cell>
                <table:table-cell table:style-name="cell_frame_all" table:number-rows-spanned="1" table:number-columns-spanned="1">
                  <text:p text:style-name="table_al">€ 1.56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verlengen van het recht op een asbestemmin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Urnengraf, 2 ur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periode van 5 jaar</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5.2.1.2</text:p>
                </table:table-cell>
                <table:table-cell table:style-name="cell_frame_all" table:number-rows-spanned="1" table:number-columns-spanned="1">
                  <text:p text:style-name="table_al">periode van 10 jaar</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5.2.1.3</text:p>
                </table:table-cell>
                <table:table-cell table:style-name="cell_frame_all" table:number-rows-spanned="1" table:number-columns-spanned="1">
                  <text:p text:style-name="table_al">periode van 20 jaar</text:p>
                </table:table-cell>
                <table:table-cell table:style-name="cell_frame_all" table:number-rows-spanned="1" table:number-columns-spanned="1">
                  <text:p text:style-name="table_al">€ 1.290,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Urnennis, 2 ur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1</text:p>
                </table:table-cell>
                <table:table-cell table:style-name="cell_frame_all" table:number-rows-spanned="1" table:number-columns-spanned="1">
                  <text:p text:style-name="table_al">periode van 5 jaar</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5.2.2.2</text:p>
                </table:table-cell>
                <table:table-cell table:style-name="cell_frame_all" table:number-rows-spanned="1" table:number-columns-spanned="1">
                  <text:p text:style-name="table_al">periode van 10 jaar</text:p>
                </table:table-cell>
                <table:table-cell table:style-name="cell_frame_all" table:number-rows-spanned="1" table:number-columns-spanned="1">
                  <text:p text:style-name="table_al">€ 770,00</text:p>
                </table:table-cell>
              </table:table-row>
              <table:table-row table:style-name="row">
                <table:table-cell table:style-name="cell_frame_all" table:number-rows-spanned="1" table:number-columns-spanned="1">
                  <text:p text:style-name="table_al">5.2.2.3</text:p>
                </table:table-cell>
                <table:table-cell table:style-name="cell_frame_all" table:number-rows-spanned="1" table:number-columns-spanned="1">
                  <text:p text:style-name="table_al">periode van 20 jaar</text:p>
                </table:table-cell>
                <table:table-cell table:style-name="cell_frame_all" table:number-rows-spanned="1" table:number-columns-spanned="1">
                  <text:p text:style-name="table_al">€ 1.56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plaatsen of bijzetten van asbus of urn worden de volgende recht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400,00</text:p>
                </table:table-cell>
              </table:table-row>
            </table:table>
            <text:p text:style-name="table_bottom"/>
          </text:section>
          <text:p text:style-name="al"/>
          <text:p text:style-name="al">
          <text:span text:style-name="nadrukvet">Hoofdstuk 6 Onderhoudskosten begraafplaats en grafbedekking particuliere grav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door of vanwege de gemeente onderhouden van de begraafplaat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een particulier graf voor een periode van 5 jaar (Rhoon 2 persoons)</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een particulier graf voor een periode van 10 jaar (Rhoon 2 persoons)</text:p>
                </table:table-cell>
                <table:table-cell table:style-name="cell_frame_all" table:number-rows-spanned="1" table:number-columns-spanned="1">
                  <text:p text:style-name="table_al">€ 715,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een particulier graf voor een periode van 20 jaar (Rhoon 2 persoons)</text:p>
                </table:table-cell>
                <table:table-cell table:style-name="cell_frame_all" table:number-rows-spanned="1" table:number-columns-spanned="1">
                  <text:p text:style-name="table_al">€ 1.430,0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oor een particulier graf voor een periode van 5 jaar (Poortugaal en Rhoon 1 persoons)</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voor een particulier graf voor een periode van 10 jaar (Poortugaal en Rhoon 1 persoons)</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oor een particulier graf voor een periode van 20 jaar (Poortugaal en Rhoon 1 persoons)</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voor een particulier dubbel graf voor een periode van 5 jaar (Poortugaal 1 diep)</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voor een particulier dubbelgr af voor een periode van 10 jaar (Poortugaal 1 diep)</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voor een particulier dubbel graf voor een periode van 20 jaar (Poortugaal 1 diep)</text:p>
                </table:table-cell>
                <table:table-cell table:style-name="cell_frame_all" table:number-rows-spanned="1" table:number-columns-spanned="1">
                  <text:p text:style-name="table_al">€ 1.915,00</text:p>
                </table:table-cell>
              </table:table-row>
              <table:table-row table:style-name="row">
                <table:table-cell table:style-name="cell_frame_all" table:number-rows-spanned="1" table:number-columns-spanned="1">
                  <text:p text:style-name="table_al">6.1.10</text:p>
                </table:table-cell>
                <table:table-cell table:style-name="cell_frame_all" table:number-rows-spanned="1" table:number-columns-spanned="1">
                  <text:p text:style-name="table_al">voor een particulier urnengraf voor een periode van 5 jaar</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voor een particulier urnengraf voor een periode van 10 jaar</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voor een particulier urnengraf voor een periode van 20 jaar</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6.1.13</text:p>
                </table:table-cell>
                <table:table-cell table:style-name="cell_frame_all" table:number-rows-spanned="1" table:number-columns-spanned="1">
                  <text:p text:style-name="table_al">voor een particuliere urnennis voor een periode van 5 jaar</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6.1.14</text:p>
                </table:table-cell>
                <table:table-cell table:style-name="cell_frame_all" table:number-rows-spanned="1" table:number-columns-spanned="1">
                  <text:p text:style-name="table_al">voor een particuliere urnennis voor een periode van 10 jaar</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6.1.15</text:p>
                </table:table-cell>
                <table:table-cell table:style-name="cell_frame_all" table:number-rows-spanned="1" table:number-columns-spanned="1">
                  <text:p text:style-name="table_al">voor een particuliere urnennis voor een periode van 20 jaar</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6.1.16</text:p>
                </table:table-cell>
                <table:table-cell table:style-name="cell_frame_all" table:number-rows-spanned="1" table:number-columns-spanned="1">
                  <text:p text:style-name="table_al">voor een particulier graf voor onbepaalde tijd</text:p>
                </table:table-cell>
                <table:table-cell table:style-name="cell_frame_all" table:number-rows-spanned="1" table:number-columns-spanned="1">
                  <text:p text:style-name="table_al">€ 4.775,00</text:p>
                </table:table-cell>
              </table:table-row>
              <table:table-row table:style-name="row">
                <table:table-cell table:style-name="cell_frame_all" table:number-rows-spanned="1" table:number-columns-spanned="1">
                  <text:p text:style-name="table_al">6.1.17</text:p>
                </table:table-cell>
                <table:table-cell table:style-name="cell_frame_all" table:number-rows-spanned="1" table:number-columns-spanned="1">
                  <text:p text:style-name="table_al">voor een particulier kindergraf voor een periode van 80 jaar</text:p>
                </table:table-cell>
                <table:table-cell table:style-name="cell_frame_all" table:number-rows-spanned="1" table:number-columns-spanned="1">
                  <text:p text:style-name="table_al">€ 1.915,00</text:p>
                </table:table-cell>
              </table:table-row>
              <table:table-row table:style-name="row">
                <table:table-cell table:style-name="cell_frame_all" table:number-rows-spanned="1" table:number-columns-spanned="1">
                  <text:p text:style-name="table_al">6.1.18</text:p>
                </table:table-cell>
                <table:table-cell table:style-name="cell_frame_all" table:number-rows-spanned="1" table:number-columns-spanned="1">
                  <text:p text:style-name="table_al">voor een particulier foetusgraf voor een periode van 80 jaar</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6.1.19</text:p>
                </table:table-cell>
                <table:table-cell table:style-name="cell_frame_all" table:number-rows-spanned="1" table:number-columns-spanned="1">
                  <text:p text:style-name="table_al">voor een particulier foetus of kindergraf waarvan de rechthebbende is ingeschreven in de Gemeente Albrandswaard, conform artikel 16.13 van de "Verordening algemene begraafplaatsen Albrandswaard 202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6.1.20</text:p>
                </table:table-cell>
                <table:table-cell table:style-name="cell_frame_all" table:number-rows-spanned="1" table:number-columns-spanned="1">
                  <text:p text:style-name="table_al">Onderhoudskosten per jaargraf 2 diep (via heffing). Voor graven waar al voor 2021 jaarlijks onderhoudskosten werden betaald</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Onderhoudskosten per jaar graf 1 diep (via heffing). Voor graven waar al voor 2021 jaarlijks onderhoudskosten werden betaald</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6.1.22</text:p>
                </table:table-cell>
                <table:table-cell table:style-name="cell_frame_all" table:number-rows-spanned="1" table:number-columns-spanned="1">
                  <text:p text:style-name="table_al">Onderhoudskosten per jaar (via heffing) voor een dubbel graf (Poortugaal 1 diep). Voor graven waar al voor 2021 jaarlijks onderhoudskosten werden betaald</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6.1.22a</text:p>
                </table:table-cell>
                <table:table-cell table:style-name="cell_frame_all" table:number-rows-spanned="1" table:number-columns-spanned="1">
                  <text:p text:style-name="table_al">Onderhoudskosten per jaar (via heffing) voor een dubbel graf (Poortugaal 1 diep). Voor graven waar al voor 2021 jaarlijks onderhoudskosten werden betaald</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6.1.23</text:p>
                </table:table-cell>
                <table:table-cell table:style-name="cell_frame_all" table:number-rows-spanned="1" table:number-columns-spanned="1">
                  <text:p text:style-name="table_al">voor een particulier graf voor onbepaalde tijd, onderhoud monument</text:p>
                </table:table-cell>
                <table:table-cell table:style-name="cell_frame_all" table:number-rows-spanned="1" table:number-columns-spanned="1">
                  <text:p text:style-name="table_al">€ 4.545,00</text:p>
                </table:table-cell>
              </table:table-row>
            </table:table>
            <text:p text:style-name="table_bottom"/>
          </text:section>
          <text:p text:style-name="al"/>
          <text:p text:style-name="al">
          <text:span text:style-name="nadrukvet">Hoofdstuk 7 Vergunning gedenktek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verlenen van een vergunning voor het hebben van gedenkteken wordt geheven</text:p>
                </table:table-cell>
                <table:table-cell table:style-name="cell_frame_all" table:number-rows-spanned="1" table:number-columns-spanned="1">
                  <text:p text:style-name="table_al">€ 80,00</text:p>
                </table:table-cell>
              </table:table-row>
            </table:table>
            <text:p text:style-name="table_bottom"/>
          </text:section>
          <text:p text:style-name="al"/>
          <text:p text:style-name="al">
          <text:span text:style-name="nadrukvet">Hoofdstuk 8 Opgraven, herbegraven, verstrooien en ruim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stoffelijk overschot, ten behoeve van herbegraven of crematie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het opgraven van een stoffelijk overschot of overblijfselen van een stoffelijk overschot t.b.v. Crematie of herbegraven elders</text:p>
                </table:table-cell>
                <table:table-cell table:style-name="cell_frame_all" table:number-rows-spanned="1" table:number-columns-spanned="1">
                  <text:p text:style-name="table_al">€ 835,0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oor het schudden van het graf wordt geheven</text:p>
                </table:table-cell>
                <table:table-cell table:style-name="cell_frame_all" table:number-rows-spanned="1" table:number-columns-spanned="1">
                  <text:p text:style-name="table_al">€ 1.295,00</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Voor het na opgraven vanuit algemeen graf herbegraven op dezelfde begraafplaats.</text:p>
                </table:table-cell>
                <table:table-cell table:style-name="cell_frame_all" table:number-rows-spanned="1" table:number-columns-spanned="1">
                  <text:p text:style-name="table_al">€ 2.215,00</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Ter beschikking stellen kist voor na opgraving.</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uit een particuliere urnennis</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315,00</text:p>
                </table:table-cell>
              </table:table-row>
            </table:table>
            <text:p text:style-name="table_bottom"/>
          </text:section>
          <text:p text:style-name="al"/>
          <text:p text:style-name="al">
          <text:span text:style-name="nadrukvet">Inwerkingtreding en citeertitel</text:span>
        </text:p>
          <text:list text:style-name="id1-3-2-4-29">
            <text:list-item text:style-override="id1-3-2-4-29-1">
              <text:number>1.</text:number>
              <text:p text:style-name="al"> De tarieventabel lijkbezorgingsrechten 2024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4-29-2">
              <text:number>2.</text:number>
              <text:p text:style-name="al"> Deze tarieventabel treedt in werking met ingang van de eerste dag na die van de bekendmaking.</text:p>
            </text:list-item>
            <text:list-item text:style-override="id1-3-2-4-29-3">
              <text:number>3.</text:number>
              <text:p text:style-name="al"> De datum van ingang van de heffing is 1 januari 2025.</text:p>
            </text:list-item>
            <text:list-item text:style-override="id1-3-2-4-29-4">
              <text:number>4.</text:number>
              <text:p text:style-name="al"> Dit besluit wordt aangehaald als “Tarieventabel Lijkbezorgingsrechten 2025”.</text:p>
            </text:list-item>
          </text:list>
          <text:p text:style-name="al">Aldus vastgesteld in de openbare vergadering van de raad van de gemeente Albrandswaard van 16 december 2024.</text:p>
          <text:p text:style-name="al"/>
          <text:p text:style-name="al">De griffier,</text:p>
          <text:p text:style-name="al">drs. Leendert Groenenboom</text:p>
          <text:p text:style-name="al"/>
          <text:p text:style-name="al">De voorzitter,</text:p>
          <text:p text:style-name="al">drs. Jolanda de Wit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3554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4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4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024-079976</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19</meta:user-defined>
    <meta:user-defined meta:name="DCTERMS.W3CDTF/OVERHEIDop.jaargang">2024</meta:user-defined>
    <meta:user-defined meta:name="OVERHEIDop.publicationIssue">535543</meta:user-defined>
    <meta:user-defined meta:name="OVERHEIDop.betreftRegeling">CVDR730621_1</meta:user-defined>
    <meta:user-defined meta:name="xs:date/OVERHEIDop.startdatum">2024-12-20</meta:user-defined>
    <meta:user-defined meta:name="OVERHEIDop.GmbID/DC.identifier">gmb-2024-535543</meta:user-defined>
    <meta:user-defined meta:name="OVERHEIDop.versieInformatie"/>
  </office:meta>
</office:document-meta>
</file>