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venementen Vlissing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 </text:p>
            <text:p text:style-name="al"/>
            <text:p text:style-name="al">besluit, </text:p>
            <text:p text:style-name="al"/>
            <text:p text:style-name="al">gelet op artikel 3 van de Algemene subsidieverordening (ASV) Vlissingen 2023</text:p>
            <text:p text:style-name="al"/>
            <text:p text:style-name="al">de Subsidieregeling Evenementen Vlissing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is het doel van deze subsidieregeling?</text:p>
            <text:p text:style-name="al">Het doel van deze subsidie is het ondersteunen van evenementen en het bevorderen van een evenementenaanbod met kwaliteit, passend bij de gemeente Vlissingen en bij de evenementenvisie Vlissingen 2030. </text:p>
          </text:section>
          <text:section text:name="artikel_id1-3-2-2-2" text:style-name="artikel">
            <text:p text:style-name="artikel_kop_titel"><text:span text:style-name="artikel_kop_label">Artikel</text:span> <text:span text:style-name="artikel_kop_nr">2</text:span> Definities </text:p>
            <text:p text:style-name="al">In deze regeling wordt verstaan onder:</text:p>
            <text:list text:style-name="id1-3-2-2-2-3">
              <text:list-item text:style-override="id1-3-2-2-2-3-1">
                <text:number>1.</text:number>
                <text:p text:style-name="al">APV Vlissingen 2013: Algemene plaatselijke verordening Vlissingen 2013.</text:p>
              </text:list-item>
              <text:list-item text:style-override="id1-3-2-2-2-3-2">
                <text:number>2.</text:number>
                <text:p text:style-name="al">ASV 2023: Algemene subsidieverordening Vlissingen 2023.</text:p>
              </text:list-item>
              <text:list-item text:style-override="id1-3-2-2-2-3-3">
                <text:number>3.</text:number>
                <text:p text:style-name="al">Begroting: Een begroting is een gedetailleerd overzicht van alle verwachte inkomsten en uitgaven. In de context van een subsidieregel is de begroting een essentieel document waarin aanvragers specificeren hoeveel geld zij nodig hebben, waar dit geld aan besteed zal worden, en welke andere inkomstenbronnen en dekking zij hebben.</text:p>
              </text:list-item>
              <text:list-item text:style-override="id1-3-2-2-2-3-4">
                <text:number>4.</text:number>
                <text:p text:style-name="al">Categorie: De vier van elkaar te onderscheiden categorieën van evenementen zoals gedefinieerd in artikel 2:16 van de APV Vlissingen 2013.</text:p>
              </text:list-item>
              <text:list-item text:style-override="id1-3-2-2-2-3-5">
                <text:number>5.</text:number>
                <text:p text:style-name="al">College: Het college van burgemeester en wethouders van Vlissingen.</text:p>
              </text:list-item>
              <text:list-item text:style-override="id1-3-2-2-2-3-6">
                <text:number>6.</text:number>
                <text:p text:style-name="al">Evenement: Het begrip evenement zoals gedefinieerd in artikel 2:16 van de APV Vlissingen 2013.</text:p>
              </text:list-item>
              <text:list-item text:style-override="id1-3-2-2-2-3-7">
                <text:number>7.</text:number>
                <text:p text:style-name="al">Evenementenvergunning: De vergunning zoals bedoeld in artikel 2:16 e.v. van de APV Vlissingen 2013.</text:p>
              </text:list-item>
              <text:list-item text:style-override="id1-3-2-2-2-3-8">
                <text:number>8.</text:number>
                <text:p text:style-name="al">Identiteitsversterkende evenementen: Deze evenementen ondersteunen de identiteit van Vlissingen en sluiten aan op de kernwaarden maritiem, stoer en innovatief. </text:p>
              </text:list-item>
              <text:list-item text:style-override="id1-3-2-2-2-3-9">
                <text:number>9.</text:number>
                <text:p text:style-name="al">Jaarsubsidie: Een subsidie voor een jaarlijks terugkerend evenement. Hieronder vallen ook meerjarige subsidies. Meerjarige subsidies kunnen worden aangevraagd voor een maximum van vier jaar.</text:p>
              </text:list-item>
              <text:list-item text:style-override="id1-3-2-2-2-3-10">
                <text:number>10.</text:number>
                <text:p text:style-name="al">Meldingenstelsel: De gemeente Vlissingen werkt met zogenaamde '0-evenementen'. Dit zijn kleinschalige evenementen waarvoor kennisgeving volstaat en geen vergunning benodigd is. </text:p>
              </text:list-item>
              <text:list-item text:style-override="id1-3-2-2-2-3-11">
                <text:number>11.</text:number>
                <text:p text:style-name="al">Organisator: Een rechtspersoon (zoals een bedrijf, stichting of vereniging) of een natuurlijk persoon (een individu) die verantwoordelijk is voor het plannen, coördineren en uitvoeren van een evenement.</text:p>
              </text:list-item>
              <text:list-item text:style-override="id1-3-2-2-2-3-12">
                <text:number>12.</text:number>
                <text:p text:style-name="al">Organisatiekosten: De kosten die rechtstreeks in verband staan met de organisatie van het evenement zoals programma-inhoudelijke kosten, logistieke kosten, marketing- en promotiekosten, facilitaire voorzieningen, toegankelijkheidsmaatregelen, duurzaamheidsmaatregelen en kosten voor vergunningen en gemeentelijke heffingen.</text:p>
              </text:list-item>
              <text:list-item text:style-override="id1-3-2-2-2-3-13">
                <text:number>13.</text:number>
                <text:p text:style-name="al">Projectsubsidie: Subsidie voor een eenmalig evenement.</text:p>
              </text:list-item>
              <text:list-item text:style-override="id1-3-2-2-2-3-14">
                <text:number>14.</text:number>
                <text:p text:style-name="al">Subsidieplafond: Het bedrag dat gedurende een bepaald tijdvak ten hoogste beschikbaar is voor de verstrekking van subsidies krachtens een wettelijk voorschrift.</text:p>
              </text:list-item>
              <text:list-item text:style-override="id1-3-2-2-2-3-15">
                <text:number>15.</text:number>
                <text:p text:style-name="al">Sterevenement: Deze evenementen zijn belangrijk voor Vlissingen gedacht vanuit onder meer economisch overwegingen (o.a. bestedingen van bezoekers in de stad), versterking culturele infrastructuur of qua publiciteit. Ze vertellen het verhaal van Vlissingen echter niet. </text:p>
              </text:list-item>
              <text:list-item text:style-override="id1-3-2-2-2-3-16">
                <text:number>16.</text:number>
                <text:p text:style-name="al">Tendersysteem: Kenmerkend voor een tenderprocedure is dat het gaat om een rangschikking van de subsidieaanvragen op basis van een (onderlinge) vergelijking op één en hetzelfde moment onder dezelfde omstandigheden. De aanvragen die aan de drempelvereisten voldoen en in principe dus in aanmerking kunnen komen voor subsidie, worden beoordeeld aan de hand van objectieve criteria in het beoordelingskader. </text:p>
              </text:list-item>
              <text:list-item text:style-override="id1-3-2-2-2-3-17">
                <text:number>17.</text:number>
                <text:p text:style-name="al">Voorschot: De betaling van een deel van de subsidie voorafgaand aan de subsidievaststelling.</text:p>
              </text:list-item>
            </text:list>
          </text:section>
          <text:section text:name="artikel_id1-3-2-2-3" text:style-name="artikel">
            <text:p text:style-name="artikel_kop_titel"><text:span text:style-name="artikel_kop_label">Artikel</text:span> <text:span text:style-name="artikel_kop_nr">3</text:span> Wijze van verdelen</text:p>
            <text:p text:style-name="al">De wijze van verdelen is op basis van het tendersysteem. De inhoudelijke beoordeling is op basis van het beoordelingskader Subsidieregeling Evenementen Vlissingen. </text:p>
            <text:p text:style-name="al">Voor de verdeling van subsidies worden evenementen ingedeeld in drie typen evenementen. Per type wordt er jaarlijks een deelsubsidieplafond vastgesteld. De drie typen evenementen zijn:</text:p>
            <text:list text:style-name="id1-3-2-2-3-4">
              <text:list-item text:style-override="id1-3-2-2-3-4-1">
                <text:number>•</text:number>
                <text:p text:style-name="al">Identiteitsversterkende evenementen: </text:p>
              </text:list-item>
              <text:list-item text:style-override="id1-3-2-2-3-4-2">
                <text:number>•</text:number>
                <text:p text:style-name="al">Sterevenementen: </text:p>
              </text:list-item>
              <text:list-item text:style-override="id1-3-2-2-3-4-3">
                <text:number>•</text:number>
                <text:p text:style-name="al">Alle overige evenementen</text:p>
              </text:list-item>
            </text:list>
            <text:p text:style-name="al">Het college bepaalt wat de identiteitsversterkende, sterevenementen en overige evenementen zijn en kan evenementen toevoegen of in een andere categorie indelen. Bij het vaststellen van deze evenementen door het college wordt ook een maximum te subsidiëren bedrag per organisatie bepaald voor dat jaar. </text:p>
          </text:section>
          <text:section text:name="artikel_id1-3-2-2-4" text:style-name="artikel">
            <text:p text:style-name="artikel_kop_titel"><text:span text:style-name="artikel_kop_label">Artikel</text:span> <text:span text:style-name="artikel_kop_nr">4</text:span> Toepasselijkheid ASV 2023</text:p>
            <text:p text:style-name="al">De ASV 2023 is van toepassing, tenzij daarvan in deze subsidieregeling nadrukkelijk wordt afgeweken.</text:p>
          </text:section>
          <text:section text:name="artikel_id1-3-2-2-5" text:style-name="artikel">
            <text:p text:style-name="artikel_kop_titel"><text:span text:style-name="artikel_kop_label">Artikel</text:span> <text:span text:style-name="artikel_kop_nr">5</text:span> Wie kan deze subsidie aanvragen? </text:p>
            <text:p text:style-name="al">Subsidie wordt aangevraagd door organisatoren die een evenement in de gemeente Vlissingen organiseren.</text:p>
          </text:section>
          <text:section text:name="artikel_id1-3-2-2-6" text:style-name="artikel">
            <text:p text:style-name="artikel_kop_titel"><text:span text:style-name="artikel_kop_label">Artikel</text:span> <text:span text:style-name="artikel_kop_nr">6</text:span> Subsidievorm </text:p>
            <text:p text:style-name="al">Er zijn twee vormen van subsidie: jaar- en projectsubsidies. </text:p>
          </text:section>
          <text:section text:name="artikel_id1-3-2-2-7" text:style-name="artikel">
            <text:p text:style-name="artikel_kop_titel"><text:span text:style-name="artikel_kop_label">Artikel</text:span> <text:span text:style-name="artikel_kop_nr">7</text:span> Subsidiehoogte en subsidiabele kosten</text:p>
            <text:list text:style-name="id1-3-2-2-7-2">
              <text:list-item text:style-override="id1-3-2-2-7-2-1">
                <text:number>1.</text:number>
                <text:p text:style-name="al">De subsidie heeft uitsluitend betrekking op de kosten die naar het oordeel van het college noodzakelijk en redelijk zijn voor de uitvoering van het evenement.</text:p>
              </text:list-item>
              <text:list-item text:style-override="id1-3-2-2-7-2-2">
                <text:number>2.</text:number>
                <text:p text:style-name="al">Voor subsidie komen uitsluitend die kosten in aanmerking die in rechtstreeks verband staan tot het te organiseren evenement. </text:p>
              </text:list-item>
              <text:list-item text:style-override="id1-3-2-2-7-2-3">
                <text:number>3.</text:number>
                <text:p text:style-name="al">Kosten zijn uitsluitend subsidiabel indien ze aantoonbaar door de organisator worden gemaakt en worden betaald.</text:p>
              </text:list-item>
              <text:list-item text:style-override="id1-3-2-2-7-2-4">
                <text:number>4.</text:number>
                <text:p text:style-name="al">De hoogte van de subsidie bedraagt maximaal 40% van de totale begroting.</text:p>
              </text:list-item>
              <text:list-item text:style-override="id1-3-2-2-7-2-5">
                <text:number>5.</text:number>
                <text:p text:style-name="al">De in de begroting opgenomen organisatiekosten bedragen niet meer dan 25% van de totale begroting.</text:p>
              </text:list-item>
              <text:list-item text:style-override="id1-3-2-2-7-2-6">
                <text:number>6.</text:number>
                <text:p text:style-name="al">Natuurlijke personen ontvangen een subsidiebedrag van maximaal €10.000.</text:p>
              </text:list-item>
              <text:list-item text:style-override="id1-3-2-2-7-2-7">
                <text:number>7.</text:number>
                <text:p text:style-name="al">Voor identiteitsversterkende- en sterevenementen is er geen maximum en voor alle overige evenementen geldt een maximum subsidiebedrag van €15.000. </text:p>
              </text:list-item>
            </text:list>
          </text:section>
          <text:section text:name="artikel_id1-3-2-2-8" text:style-name="artikel">
            <text:p text:style-name="artikel_kop_titel"><text:span text:style-name="artikel_kop_label">Artikel</text:span> <text:span text:style-name="artikel_kop_nr">8</text:span> Inhoudelijke criteria waaraan de aanvragen worden getoetst</text:p>
            <text:p text:style-name="al">De aanvraag wordt getoetst aan de hand van de criteria die in het ‘beoordelingskader Subsidieregeling Evenementen Vlissingen’ zijn opgenomen.</text:p>
          </text:section>
          <text:section text:name="artikel_id1-3-2-2-9" text:style-name="artikel">
            <text:p text:style-name="artikel_kop_titel"><text:span text:style-name="artikel_kop_label">Artikel</text:span> <text:span text:style-name="artikel_kop_nr">9</text:span> Aan welke voorwaarden moet de subsidieaanvraag voldoen?</text:p>
            <text:list text:style-name="id1-3-2-2-9-2">
              <text:list-item text:style-override="id1-3-2-2-9-2-1">
                <text:number>1.</text:number>
                <text:p text:style-name="al">Voorwaarden bij het subsidiëren van evenementen zijn zelfstandigheid en zelfredzaamheid. De gemeente streeft naar een stabiel evenementenklimaat, waarin evenementen in hun voortbestaan niet afhankelijk zijn van gemeentelijke (eventueel meerjarige) ondersteuning.</text:p>
              </text:list-item>
              <text:list-item text:style-override="id1-3-2-2-9-2-2">
                <text:number>2.</text:number>
                <text:p text:style-name="al">Voor meerjarige evenementen wordt ook een meerjarenplan voor tenminste drie jaar aangeleverd, waarin wordt aangegeven hoe het evenement zich qua inhoud, innovatie en financiën gaat ontwikkelen. Er dient jaarlijks een aanvraag te worden ingediend. De meerjarenbegroting dient jaarlijks bij het indienen van de jaarbegroting bij de subsidieaanvraag te zijn geactualiseerd.</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Subsidieverlening kan naast de in de artikelen 4:25 en 4:35 Awb en artikel 10 van de ASV 2023 geregelde gevallen ook (al dan niet deels) geweigerd worden indien:</text:p>
            <text:list text:style-name="id1-3-2-2-10-3">
              <text:list-item text:style-override="id1-3-2-2-10-3-1">
                <text:number>1.</text:number>
                <text:p text:style-name="al">Er voor de editie van het evenement al een evenementensubsidie is toegekend vanuit deze regeling.</text:p>
              </text:list-item>
              <text:list-item text:style-override="id1-3-2-2-10-3-2">
                <text:number>2.</text:number>
                <text:p text:style-name="al">De kosten van de activiteiten in de aanvraag niet in verhouding staan tot het beoogde aantal bezoekers van het evenement. </text:p>
              </text:list-item>
              <text:list-item text:style-override="id1-3-2-2-10-3-3">
                <text:number>3.</text:number>
                <text:p text:style-name="al">Het evenement onvoldoende bijdraagt aan een van de vier strategielijnen uit de evenementenvisie.</text:p>
              </text:list-item>
              <text:list-item text:style-override="id1-3-2-2-10-3-4">
                <text:number>4.</text:number>
                <text:p text:style-name="al">De beschikbare middelen zijn uitgeput of indien toekenning ertoe zou leiden dat de evenwichtige en rechtvaardige verdeling van de beschikbare middelen in het geding komt.</text:p>
              </text:list-item>
              <text:list-item text:style-override="id1-3-2-2-10-3-5">
                <text:number>5.</text:number>
                <text:p text:style-name="al">Er naar het oordeel van het college al voldoende aanbod is dat in de vraag voorziet. Dit kan ook betekenen dat na weging van de aanvragen blijkt dat er voor vergelijkbare activiteiten subsidie is aangevraagd en het honoreren hiervan te veel van hetzelfde zou opleveren om in de vraag te voorzien. In dat geval worden de aanvragen die het beste uit de weging komen (deels) gehonoreerd tot aan de vraag is voldaan. De overige aanvragen worden geweigerd omdat die onvoldoende toegevoegde waarde hebben.</text:p>
              </text:list-item>
              <text:list-item text:style-override="id1-3-2-2-10-3-6">
                <text:number>6.</text:number>
                <text:p text:style-name="al">Het evenement niet toegankelijk is voor mensen met een beperking.</text:p>
              </text:list-item>
              <text:list-item text:style-override="id1-3-2-2-10-3-7">
                <text:number>7.</text:number>
                <text:p text:style-name="al">Subsidie aanvragen voor activiteiten die niet in lijn zijn met de landelijke intocht van Sinterklaas.</text:p>
              </text:list-item>
              <text:list-item text:style-override="id1-3-2-2-10-3-8">
                <text:number>8.</text:number>
                <text:p text:style-name="al">Uit de financiële beoordeling blijkt dat het aangevraagde subsidiebedrag hoger is dan hetgeen noodzakelijk is voor de uitvoering van de activiteiten.</text:p>
              </text:list-item>
              <text:list-item text:style-override="id1-3-2-2-10-3-9">
                <text:number>9.</text:number>
                <text:p text:style-name="al">Het evenement in absolute zin als onvoldoende wordt beoordeeld op basis van de geldende beoordelingscriteria met minimaal 60 punten.</text:p>
              </text:list-item>
              <text:list-item text:style-override="id1-3-2-2-10-3-10">
                <text:number>10.</text:number>
                <text:p text:style-name="al">Voor zover door verstrekking van de subsidie het subsidieplafond overschreden wordt, wordt de aanvraag geweigerd.</text:p>
              </text:list-item>
              <text:list-item text:style-override="id1-3-2-2-10-3-11">
                <text:number>11.</text:number>
                <text:p text:style-name="al">De subsidie niet voor de gestelde termijnen (artikel 11 lid 1 en 2) worden aangevraagd.</text:p>
              </text:list-item>
            </text:list>
          </text:section>
          <text:section text:name="artikel_id1-3-2-2-11" text:style-name="artikel">
            <text:p text:style-name="artikel_kop_titel"><text:span text:style-name="artikel_kop_label">Artikel</text:span> <text:span text:style-name="artikel_kop_nr">11.</text:span> Hoe verloopt de subsidieprocedure?</text:p>
            <text:list text:style-name="id1-3-2-2-11-2">
              <text:list-item text:style-override="id1-3-2-2-11-2-1">
                <text:number>1.</text:number>
                <text:p text:style-name="al">Subsidies voor C-evenementen moeten voor 1 september van het jaar voorafgaand aan het jaar waarin het evenement plaatsvindt worden ingediend. </text:p>
              </text:list-item>
              <text:list-item text:style-override="id1-3-2-2-11-2-2">
                <text:number>2.</text:number>
                <text:p text:style-name="al">Subsidies voor A- en B evenementen kunnen voor 1 september van het jaar voorafgaand aan het evenement een aanvraag indienen of voor 1 februari in het jaar van het evenement met inachtneming van een behandeltermijn van 8 weken. </text:p>
              </text:list-item>
              <text:list-item text:style-override="id1-3-2-2-11-2-3">
                <text:number>3.</text:number>
                <text:p text:style-name="al">Subsidies tot €5.000 kunnen tot 8 weken van tevoren worden aangevraagd.</text:p>
              </text:list-item>
              <text:list-item text:style-override="id1-3-2-2-11-2-4">
                <text:number>4.</text:number>
                <text:p text:style-name="al">De subsidieaanvraag wordt na indiening getoetst aan het beoordelingskader en het tendersysteem, gelet op artikel 3 van deze subsidieregeling.</text:p>
              </text:list-item>
              <text:list-item text:style-override="id1-3-2-2-11-2-5">
                <text:number>5.</text:number>
                <text:p text:style-name="al">Wanneer de aanvraag compleet is, wordt deze in behandeling genomen.</text:p>
              </text:list-item>
              <text:list-item text:style-override="id1-3-2-2-11-2-6">
                <text:number>6.</text:number>
                <text:p text:style-name="al">Er is jaarlijks een maximaal subsidiebedrag te verdelen. Dit heet het subsidieplafond. Voor evenementen gelden drie subsidieplafonds, voor identiteitsversterkende, ster evenementen en voor overige evenementen. </text:p>
              </text:list-item>
              <text:list-item text:style-override="id1-3-2-2-11-2-7">
                <text:number>7.</text:number>
                <text:p text:style-name="al">U ontvangt binnen 12 weken na de sluitingsdatum een besluit op uw aanvraag.</text:p>
              </text:list-item>
              <text:list-item text:style-override="id1-3-2-2-11-2-8">
                <text:number>8.</text:number>
                <text:p text:style-name="al">Subsidies tot € 20.000 ontvangen een 100% bevoorschotting. Bij subsidies boven de €20.000 wordt er een voorschot van 80% uitbetaald.</text:p>
              </text:list-item>
              <text:list-item text:style-override="id1-3-2-2-11-2-9">
                <text:number>9.</text:number>
                <text:p text:style-name="al">Een evaluatie van gesubsidieerde evenementen moet inzicht geven in de bereikte doelen. </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1">
                <text:number>1.</text:number>
                <text:p text:style-name="al">De subsidieregelingen Economische ontwikkeling en Volkscultuur worden ingetrokken.</text:p>
              </text:list-item>
              <text:list-item text:style-override="id1-3-2-2-13-2-2">
                <text:number>2.</text:number>
                <text:p text:style-name="al">Deze subsidieregeling treedt in werking op de eerste dag na die van bekendmaking.</text:p>
              </text:list-item>
              <text:list-item text:style-override="id1-3-2-2-13-2-3">
                <text:number>3.</text:number>
                <text:p text:style-name="al">Deze subsidieregeling wordt aangehaald als: Subsidieregeling Evenementen Vlissingen 2024.</text:p>
              </text:list-item>
              <text:list-item text:style-override="id1-3-2-2-13-2-4">
                <text:number>4.</text:number>
                <text:p text:style-name="al">De gemeente is en kan nimmer aansprakelijk worden gesteld voor het financiële resultaat van het gesubsidieerde evenement.</text:p>
              </text:list-item>
            </text:list>
            <text:p text:style-name="al"/>
          </text:section>
        </text:section>
        <text:section text:name="regeling-sluiting_id1-3-2-3" text:style-name="regeling-sluiting">
          <text:section text:name="ondertekening_id1-3-2-3-1">
            <text:p><text:span text:style-name="functie">Vlissingen, december 2024</text:span></text:p>
            <text:p><text:span text:style-name="functie">Burgemeester en wethouders van Vlissingen,</text:span></text:p>
            <text:p><text:span text:style-name="functie">de secretaris,</text:span></text:p>
            <text:p><text:span text:style-name="functie">drs. R.D.A. Wiskerke</text:span></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553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3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3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Cultuur en recreatie | Organisatie en beleid</meta:user-defined>
    <meta:user-defined meta:name="DC.source">Algemene subsidieverordening Vlissingen 2023]|[https://lokaleregelgeving.overheid.nl/CVDR707236/1</meta:user-defined>
    <meta:user-defined meta:name="DCTERMS.alternative">Subsidieregeling Evenementen Vlissingen 2024</meta:user-defined>
    <dc:language>nl</dc:language>
    <meta:user-defined meta:name="OVERHEIDop.locatietype/OVERHEIDop.gebiedsmarkering">Gemeente</meta:user-defined>
    <meta:user-defined meta:name="DC.title">Subsidieregeling Evenementen Vlissingen 2024</meta:user-defined>
    <meta:user-defined meta:name="DCTERMS.W3CDTF/DCTERMS.available">2024-12-31</meta:user-defined>
    <meta:user-defined meta:name="DCTERMS.W3CDTF/OVERHEIDop.jaargang">2024</meta:user-defined>
    <meta:user-defined meta:name="OVERHEIDop.publicationIssue">535538</meta:user-defined>
    <meta:user-defined meta:name="OVERHEIDop.betreftRegeling">CVDR730617_1</meta:user-defined>
    <meta:user-defined meta:name="xs:date/OVERHEIDop.startdatum">2025-01-01</meta:user-defined>
    <meta:user-defined meta:name="OVERHEIDop.GmbID/DC.identifier">gmb-2024-535538</meta:user-defined>
    <meta:user-defined meta:name="OVERHEIDop.versieInformatie"/>
  </office:meta>
</office:document-meta>
</file>