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 Algemene Erfpachtbepalingen 2024 (AB 2024)</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raad op 28 november 2024 onder meer heeft besloten (RIS317822), om het jaarlijks vast te stellen canonpercentage te gaan bepalen op basis van het gemiddelde over de afgelopen 10 jaar;</text:p>
              </text:list-item>
              <text:list-item text:style-override="id1-3-2-1-1-6-2">
                <text:number>-</text:number>
                <text:p text:style-name="al">voormeld besluit omvat om de Algemene Bepalingen voor de uitgifte in erfpacht van gronden der Gemeente ’s-Gravenhage herziening 1993 versie 2008 (AB 1986 herz. 1993/2008) dienovereenkomstig aan te passen tot nieuwe algemene bepalingen (AB 2024);</text:p>
              </text:list-item>
              <text:list-item text:style-override="id1-3-2-1-1-6-3">
                <text:number>-</text:number>
                <text:p text:style-name="al">het wenselijk is dat het publiek op toegankelijke wijze in de gelegenheid wordt gesteld zich te informeren over het begrip (en de juridische en financiële gevolgen van) erfpacht; </text:p>
              </text:list-item>
              <text:list-item text:style-override="id1-3-2-1-1-6-4">
                <text:number>-</text:number>
                <text:p text:style-name="al">ter uitvoering van voormeld besluit, de artikelen 8 en 32 van de AB 1986 inhoudelijk worden gewijzigd en de overige bepalingen hernieuwd worden vastgesteld in een nieuwe AB 2024;</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lgemene Bepalingen voor de uitgifte in erfpacht van gronden der gemeente 's-Gravenhage 2024 (AB 2024) vast te stellen;</text:p>
              </text:list-item>
            </text:list>
            <text:p text:style-name="al"/>
            <text:list text:style-name="id1-3-2-2-1-4">
              <text:list-item text:style-override="id1-3-2-2-1-4-1">
                <text:number>II.</text:number>
                <text:p text:style-name="al">een financiële en juridische bijsluiter bij de AB 2024 op te gaan stellen en deze aan het publiek ter beschikking te stellen;</text:p>
              </text:list-item>
            </text:list>
            <text:p text:style-name="al"/>
            <text:list text:style-name="id1-3-2-2-1-6">
              <text:list-item text:style-override="id1-3-2-2-1-6-1">
                <text:number>III.</text:number>
                <text:p text:style-name="al">dat dit besluit in werking treedt op de dag na uitgifte in het Gemeenteblad.</text:p>
              </text:list-item>
            </text:list>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 Toelichting vaststelling AB 2024</text:span>
          </text:p>
            <text:p text:style-name="al"/>
            <text:p text:style-name="al">Op 28 november 2024 heeft de raad besloten tot het schokbestendiger maken van het erfpachtstelsel in de gemeente, door over te gaan op middeling van de canonrente over de laatste 10 jaar. Hiertoe is een aanpassing van de Algemene Erfpachtbepalingen noodzakelijk. Dit collegebesluit geeft uitvoering aan het besluit van de raad.</text:p>
            <text:p text:style-name="al"/>
            <text:p text:style-name="al">De maatschappelijke consternatie waarvan de afgelopen tijd sprake is geweest, kan deels worden verklaard uit onbekendheid met erfpacht. Om (toekomstige) erfpachters nog beter te informeren, wordt een financiële en juridische bijsluiter ontwikkeld, die vermoedelijk in het eerste kwartaal van 2025 kan worden vastgesteld.</text:p>
            <text:p text:style-name="al"/>
            <text:p text:style-name="al">
            <text:span text:style-name="nadrukvet">Juridisch</text:span>
          </text:p>
            <text:p text:style-name="al">Nieuwe erfpachters zijn gebonden aan de AB 2024. </text:p>
            <text:p text:style-name="al"/>
            <text:p text:style-name="al">
            <text:span text:style-name="nadrukvet">Financiën</text:span>
          </text:p>
            <text:p text:style-name="al">Voor de financiële consequenties wordt verwezen naar voormeld raadsbeslui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5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N.v.t.</meta:user-defined>
    <meta:user-defined meta:name="OVERHEIDop.referentienummer">RIS320907  DSO/10813746</meta:user-defined>
    <meta:user-defined meta:name="DCTERMS.alternative">Algemene Bepalingen voor de uitgifte in erfpacht van gronden der gemeente 's-Gravenhage 2024</meta:user-defined>
    <dc:language>nl</dc:language>
    <meta:user-defined meta:name="OVERHEIDop.locatietype/OVERHEIDop.gebiedsmarkering">Gemeente</meta:user-defined>
    <meta:user-defined meta:name="DC.title">Vaststelling Algemene Erfpachtbepalingen 2024 (AB 2024)</meta:user-defined>
    <meta:user-defined meta:name="DCTERMS.W3CDTF/DCTERMS.available">2024-12-19</meta:user-defined>
    <meta:user-defined meta:name="OVERHEIDop.externeBijlage">RIS320907 Algemene Erfpachtbepalingen 2024|exb-2024-48371</meta:user-defined>
    <meta:user-defined meta:name="DCTERMS.W3CDTF/OVERHEIDop.jaargang">2024</meta:user-defined>
    <meta:user-defined meta:name="OVERHEIDop.publicationIssue">535533</meta:user-defined>
    <meta:user-defined meta:name="OVERHEIDop.betreftRegeling">CVDR730614_1</meta:user-defined>
    <meta:user-defined meta:name="OVERHEIDop.GmbID/DC.identifier">gmb-2024-535533</meta:user-defined>
    <meta:user-defined meta:name="xs:date/OVERHEIDop.startdatum">2024-12-20</meta:user-defined>
    <meta:user-defined meta:name="OVERHEIDop.versieInformatie"/>
  </office:meta>
</office:document-meta>
</file>