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style:style style:family="table-column" style:parent-style-name="colspec" style:name="id1-3-2-2-6-3-1-6">
      <style:table-column-properties/>
    </style:style>
    <style:style style:family="table-column" style:parent-style-name="colspec" style:name="id1-3-2-2-6-3-1-7">
      <style:table-column-properties/>
    </style:style>
    <style:style style:family="table-column" style:parent-style-name="colspec" style:name="id1-3-2-2-6-3-1-8">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2 november 2024; </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25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het gemeentelijke oppervlakte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persoon die een perceel al dan niet krachtens eigendom, bezit, beperkt recht of persoonlijk recht gebruikt en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voorlaatste aan het begin van het belastingjaar voorafgaande verbruiksperiode naar het perceel is toegevoerd en of is opgepompt. Ingeval de verbruiksperiode niet gelijk is aan een periode van twaalf maanden, wordt de hoeveelheid water door herleiding naar tijdsgelang bepaald.</text:p>
              </text:list-item>
              <text:list-item text:style-override="id1-3-2-2-5-4">
                <text:number>3.</text:number>
                <text:p text:style-name="al">In afwijking van het tweede lid wordt ingeval er geen opgave van het waterverbruik van de waterleidingmaatschappij voorhanden is:</text:p>
                <text:list text:style-name="id1-3-2-2-5-4-3">
                  <text:list-item text:style-override="id1-3-2-2-5-4-3-1">
                    <text:number>a.</text:number>
                    <text:p text:style-name="al">bij percelen die in hoofdzaak tot woning dienen, het waterverbruik gesteld op het aantal bewoners, maal 45 m³ per belastingjaar.</text:p>
                  </text:list-item>
                  <text:list-item text:style-override="id1-3-2-2-5-4-3-2">
                    <text:number>b.</text:number>
                    <text:p text:style-name="al">bij percelen die niet in hoofdzaak dienen tot woning het waterverbruik door de in artikel 231, tweede lid, onderdeel b van de Gemeentewet bedoelde ambtenaar vastgesteld op basis van het waterverbruik van vergelijkbare bedrijven.</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tweede lid berekende hoeveelheid toegevoerd en of opgepompt water wordt verminderd met de hoeveelheid water die aantoonbaar en berekenbaar niet is afgevoerd en voor zover de vermindering leidt tot een vermindering van minimaal twee staffels.</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als bedoeld in artikel 2 bedraagt voor het afvoeren van water: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column table:style-name="id1-3-2-2-6-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0 m³ tot en met 50 m³</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14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ven de 50 m³ tot en met 100 m³</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22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ven de 100 m³ tot en met 150 m³</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29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ven de 150 m³ tot en met 200 m³</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36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ven de 200 m³ tot en met 250 m³</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44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ven de 250 m³ tot en met 500 m³</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572,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ven de 500 m³ tot en met 750 m³</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69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ven de 750 m³ tot en met 1.000 m³</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828,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ven de 1.000 m³ tot en met 1.500 m³</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1.081,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ven de 1.500 m³ tot en met 2.000 m³</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1.332,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ven de 2.000 m³ tot en met 3.000 m³</text:p>
                  </table:table-cell>
                  <table:table-cell table:style-name="entry" table:number-rows-spanned="1" table:number-columns-spanned="3"/>
                  <table:table-cell table:style-name="entry" table:number-rows-spanned="1" table:number-columns-spanned="1">
                    <text:p text:style-name="table_al">€</text:p>
                  </table:table-cell>
                  <table:table-cell table:style-name="entry" table:number-rows-spanned="1" table:number-columns-spanned="2">
                    <text:p text:style-name="table_al">1.83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oven de 3.000 m³ wordt het bedrag van € 1.830,00 verhoogd met € 603,00 voor elke volle eenheid van 1.000 m3 dat er meer wordt afgevoerd met een maximum van € 16.304,00.</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heffing 2024 Berg en Dal’ vastgesteld bij besluit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5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2 december 2024,</text:span></text:p>
          </text:section>
          <text:section text:name="ondertekening_id1-3-2-3-2">
            <text:p><text:span text:style-name="functie"/></text:p>
            <text:p><text:span text:style-name="functie">De raadsgriffier, </text:span></text:p>
            <text:p><text:span text:style-name="functie">E.W.A.T. Pastoors </text:span></text:p>
          </text:section>
          <text:section text:name="ondertekening_id1-3-2-3-3">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553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3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 Berg en Dal</meta:user-defined>
    <dc:language>nl</dc:language>
    <meta:user-defined meta:name="OVERHEIDop.locatietype/OVERHEIDop.gebiedsmarkering">Gemeente</meta:user-defined>
    <meta:user-defined meta:name="DC.title">Verordening op de heffing en de invordering van rioolheffing 2025 Berg en Dal</meta:user-defined>
    <meta:user-defined meta:name="DCTERMS.W3CDTF/DCTERMS.available">2024-12-19</meta:user-defined>
    <meta:user-defined meta:name="DCTERMS.W3CDTF/OVERHEIDop.jaargang">2024</meta:user-defined>
    <meta:user-defined meta:name="OVERHEIDop.publicationIssue">535532</meta:user-defined>
    <meta:user-defined meta:name="OVERHEIDop.betreftRegeling">CVDR730613_1</meta:user-defined>
    <meta:user-defined meta:name="xs:date/OVERHEIDop.startdatum">2024-12-20</meta:user-defined>
    <meta:user-defined meta:name="OVERHEIDop.GmbID/DC.identifier">gmb-2024-535532</meta:user-defined>
    <meta:user-defined meta:name="OVERHEIDop.versieInformatie"/>
  </office:meta>
</office:document-meta>
</file>