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5*"/>
    </style:style>
    <style:style style:family="table-column" style:parent-style-name="colspec" style:name="id1-3-2-4-8-1-4">
      <style:table-column-properties style:rel-column-width="9*"/>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8*"/>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8*"/>
    </style:style>
  </office:automatic-styles>
  <office:body>
    <office:text>
      <text:p text:style-name="new_page_staatscourant"/>
      <text:p text:style-name="single-kop-titel">Verordening op de heffing en invordering van afvalstoffenheffing 2025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12 november 2024;</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5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en artikel 1.2.2 uit hoofdstuk 1.2 van de tarieventabel wordt geheven bij wege van aanslag.</text:p>
              </text:list-item>
              <text:list-item text:style-override="id1-3-2-2-6-3">
                <text:number>2.</text:number>
                <text:p text:style-name="al">De belasting bedoeld in de artikelen 1.2.1, 1.2.3, 1.2.4, 1.2.5 en 1.2.6 uit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 De belasting als bedoeld in artikel 1.2.2 van de tarieventabel wordt geheven na afloop van het belastingjaa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5.</text:number>
                <text:p text:style-name="al">De belasting moet worden betaald ingeval de kennisgeving bedoeld in artikel 6, tweede lid:</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kwijtschelding verleend op grond van de Uitvoeringsregeling Invorderingswet 1990. De kwijtschelding is alleen van toepassing op de belasting bedoeld in hoofdstuk 1.1 van de tarieventabel.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Berg en Dal’, vastgesteld door de gemeenteraad van de gemeente Berg en Dal op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 verordening wordt aangehaald als ‘Verordening afvalstoffenheffing 2025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2 december 2024,</text:span></text:p>
          </text:section>
          <text:section text:name="ondertekening_id1-3-2-3-2">
            <text:p><text:span text:style-name="functie"/></text:p>
            <text:p><text:span text:style-name="functie">De raadsgriffier, </text:span></text:p>
            <text:p><text:span text:style-name="functie">E.W.A.T. Pastoors</text:span></text:p>
          </text:section>
          <text:section text:name="ondertekening_id1-3-2-3-3">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2025 Berg en Dal.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Maatstaven en jaarlijks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04,75</text:p>
                </table:table-cell>
              </table:table-row>
            </table:table>
            <text:p text:style-name="table_bottom"/>
          </text:section>
          <text:p text:style-name="al"/>
          <text:p text:style-name="al">
          <text:span text:style-name="nadrukvet">Hoofdstuk 1.2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een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afvalzak van circa 50 liter ten behoeve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afvalzak van circa 25 liter ten behoeve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per aanbieding aan een daartoe bestemde container: voor ondergrondse opslag van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worp geschikt voor 50 liter zak:</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ter beschikking stellen van een tweede of een derde container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omwisselen van een container per omwisseling:</text:p>
                </table:table-cell>
                <table:table-cell table:style-name="entry" table:number-rows-spanned="1" table:number-columns-spanned="1">
                  <text:p text:style-name="table_al">€</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op aanvraag ter beschikking stellen van een vervangende afvalpas per afvalpas:</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Inzamelen van grove huishoudelijke afvalstoff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en hoofdstuk 1.2 onderdelen 1.2.1 tot en met 1.2.5 bedraagt de belasting voor</text:p>
                  <text:p text:style-name="table_al">het achterlaten van grove huishoudelijke afvalstoffen op een daartoe van gemeentewege ter beschikking gestelde plaats dan wel</text:p>
                  <text:p text:style-name="table_al">het op verzoek aan huis op laten halen van grove huishoudelijke afvalstoffen</text:p>
                  <text:p text:style-name="table_al">voor de volgende categor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f) huishoudelijk restafval;</text:p>
                  <text:p text:style-name="table_al">- schoon puin;</text:p>
                  <text:p text:style-name="table_al">- grond en zand;</text:p>
                  <text:p text:style-name="table_al">- bouw- en sloopafval;</text:p>
                  <text:p text:style-name="table_al">- C-hout (bijvoorbeeld geïmpregneerd hout);</text:p>
                  <text:p text:style-name="table_al">- dakleer; </text:p>
                  <text:p text:style-name="table_al">- gi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met een afvalpas per huishouden, per kilo:</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Onverminderd het bepaalde in onderdeel 1.2.6.1 bedraagt de belasting voor het op verzoek aan huis ophalen van grof huishoudelijk restafval (maximum 2m³), grof snoeiafval (maximum 10m³) dan wel groot wit- en bruingoed, per keer:</text:p>
                </table:table-cell>
                <table:table-cell table:style-name="entry" table:number-rows-spanned="1" table:number-columns-spanned="1">
                  <text:p text:style-name="table_al"> €</text:p>
                </table:table-cell>
                <table:table-cell table:style-name="entry" table:number-rows-spanned="1" table:number-columns-spanned="1">
                  <text:p text:style-name="table_al">37,50</text:p>
                </table:table-cell>
              </table:table-row>
            </table:table>
            <text:p text:style-name="table_bottom"/>
          </text:section>
          <text:p text:style-name="al"/>
          <text:p text:style-name="al">Behoort bij raadsbesluit van 12 december 2024.</text:p>
          <text:p text:style-name="al"/>
          <text:p text:style-name="al">De raadsgriffier, </text:p>
          <text:p text:style-name="al">E.W.A.T. Pastoors</text:p>
          <text:p text:style-name="al"/>
          <text:p text:style-name="al">De voorzitter,</text:p>
          <text:p text:style-name="al"> mr. M. Slin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55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 Berg en Dal</meta:user-defined>
    <dc:language>nl</dc:language>
    <meta:user-defined meta:name="OVERHEIDop.locatietype/OVERHEIDop.gebiedsmarkering">Gemeente</meta:user-defined>
    <meta:user-defined meta:name="DC.title">Verordening op de heffing en invordering van afvalstoffenheffing 2025 Berg en Dal</meta:user-defined>
    <meta:user-defined meta:name="DCTERMS.W3CDTF/DCTERMS.available">2024-12-19</meta:user-defined>
    <meta:user-defined meta:name="DCTERMS.W3CDTF/OVERHEIDop.jaargang">2024</meta:user-defined>
    <meta:user-defined meta:name="OVERHEIDop.publicationIssue">535531</meta:user-defined>
    <meta:user-defined meta:name="OVERHEIDop.betreftRegeling">CVDR730612_1</meta:user-defined>
    <meta:user-defined meta:name="xs:date/OVERHEIDop.startdatum">2024-12-20</meta:user-defined>
    <meta:user-defined meta:name="OVERHEIDop.GmbID/DC.identifier">gmb-2024-535531</meta:user-defined>
    <meta:user-defined meta:name="OVERHEIDop.versieInformatie"/>
  </office:meta>
</office:document-meta>
</file>