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presidium en griffier Echt-Suster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cht-Susteren,</text:p>
            <text:p text:style-name="al"/>
            <text:p text:style-name="al">gezien het voorstel van het presidium d.d. 11 november 2024 met kenmerk D-233225; </text:p>
            <text:p text:style-name="al"/>
            <text:p text:style-name="al">gelet op het bepaalde in afdeling 10.1.1. van de Algemene wet bestuursrecht over mandaat;</text:p>
            <text:p text:style-name="al"/>
            <text:p text:style-name="al">gelet op de door de raad vastgestelde Verordening rechtspositie 2025;</text:p>
            <text:p text:style-name="al"/>
            <text:p text:style-name="al">gelet op de door de raad vastgestelde Subsidieregeling politieke partijen 2025;</text:p>
            <text:p text:style-name="al"/>
            <text:p text:style-name="al">gelet op het bepaalde in art. 4.4 lid 1 Wet open overheid (Woo)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 volgende Mandaatbesluit presidium en griffier Echt-Susteren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Mandaat</text:p>
            <text:p text:style-name="al">Onder mandaat wordt verstaan de bevoegdheid om in naam van een bestuursorgaan besluiten te nemen alsmede het verrichten van voorbereidings- en uitvoeringshandeling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Mandaat aan het presidium</text:p>
            <text:p text:style-name="al">De raad verleent mandaat aan het presidium om een besluit te nemen t.a.v. :</text:p>
            <text:p text:style-name="al"/>
            <text:p text:style-name="al">Artikel 6 lid 3 Verordening Rechtspositie raads- en commissieleden Echt-Susteren 2025, zijnde de toekenning van de aanvragen m.b.t. niet-partijpolitiek georiënteerde scholing door raads- en commissieleden met inachtneming van het voor opleiding in de deelbegroting raad beschikbare budget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Mandaat aan de griffier</text:p>
            <text:p text:style-name="al">De raad verleent mandaat aan de griffier om een besluit te nemen t.a.v. :</text:p>
            <text:list text:style-name="id1-3-2-2-3-3">
              <text:list-item text:style-override="id1-3-2-2-3-3-1">
                <text:number>1.</text:number>
                <text:p text:style-name="al">Artikel 4 lid 3 Subsidieregeling politieke partijen Echt-Susteren 2025, zijnde de toekenning van de subsidie binnen 13 weken nadat de volledige aanvraag is ingediend. </text:p>
              </text:list-item>
              <text:list-item text:style-override="id1-3-2-2-3-3-2">
                <text:number>2.</text:number>
                <text:p text:style-name="al">Artikel 4.4 lid 1 Woo, </text:p>
                <text:list text:style-name="id1-3-2-2-3-3-2-3">
                  <text:list-item text:style-override="id1-3-2-2-3-3-2-3-1">
                    <text:number>a.</text:number>
                    <text:p text:style-name="al">zijnde het in behandeling nemen van en te beslissen op aan de raad gerichte verzoeken om informatie op grond van de Woo, alsmede de daarmee samenhangende besluiten;</text:p>
                  </text:list-item>
                  <text:list-item text:style-override="id1-3-2-2-3-3-2-3-2">
                    <text:number>b.</text:number>
                    <text:p text:style-name="al">zijnde het in behandeling nemen van een aan de raad gericht bezwaar tegen een besluit op grond van de Woo en het aanhouden en het verdagen van de beslistermijn. 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 en citeertitel</text:p>
            <text:list text:style-name="id1-3-2-2-4-2">
              <text:list-item text:style-override="id1-3-2-2-4-2">
                <text:number>1.</text:number>
                <text:p text:style-name="al">Dit besluit treedt in werking op de dag na bekendmaking.</text:p>
              </text:list-item>
              <text:list-item text:style-override="id1-3-2-2-4-3">
                <text:number>2.</text:number>
                <text:p text:style-name="al">Dit besluit wordt aangehaald als Mandaatbesluit presidium en griffier Echt-Susteren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d.d. woensdag 11 december 2024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Griffier </text:span></text:p>
          </text:section>
          <text:section text:name="ondertekening_id1-3-2-3-4">
            <text:p><text:span text:style-name="functie"/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3552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52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52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Echt-Suster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11-19</meta:user-defined>
    <meta:user-defined meta:name="DC.source">artikel 4.4, eerste lid, van de Wet open overheid]|[1.0:c:BWBR0045754&amp;artikel=4.4&amp;lid=1&amp;g=2024-11-01</meta:user-defined>
    <meta:user-defined meta:name="OVERHEIDop.referentienummer">D-233225</meta:user-defined>
    <meta:user-defined meta:name="DCTERMS.alternative">Mandaatbesluit presidium en griffier Echt-Susteren 2025</meta:user-defined>
    <dc:language>nl</dc:language>
    <meta:user-defined meta:name="OVERHEIDop.locatietype/OVERHEIDop.gebiedsmarkering">Gemeente</meta:user-defined>
    <meta:user-defined meta:name="DC.title">Mandaatbesluit presidium en griffier Echt-Susteren 2025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5528</meta:user-defined>
    <meta:user-defined meta:name="OVERHEIDop.betreftRegeling">CVDR730610_1</meta:user-defined>
    <meta:user-defined meta:name="OVERHEIDop.GmbID/DC.identifier">gmb-2024-535528</meta:user-defined>
    <meta:user-defined meta:name="xs:date/OVERHEIDop.startdatum">2024-12-24</meta:user-defined>
    <meta:user-defined meta:name="OVERHEIDop.versieInformatie"/>
  </office:meta>
</office:document-meta>
</file>