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0*"/>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0*"/>
    </style:style>
    <text:list-style style:name="id1-3-2-4-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2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2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6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6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6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6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6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5 Berg en Dal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2 novem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ijkbezorgingsrechten 2025 Berg en D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3-2">
                <text:number>b.</text:number>
                <text:p text:style-name="al">graf: een zandgraf of een kelder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zandgraf: een graf waarvoor aan een natuurlijk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 </text:p>
                  </text:list-item>
                  <text:list-item text:style-override="id1-3-2-2-1-3-5-3-3">
                    <text:number>3.</text:number>
                    <text:p text:style-name="al">het doen verstrooien van as;</text:p>
                  </text:list-item>
                </text:list>
              </text:list-item>
              <text:list-item text:style-override="id1-3-2-2-1-3-6">
                <text:number>f.</text:number>
                <text:p text:style-name="al">particulier keldergraf: een door de gemeente aan te brengen betonnen constructie (graf) in de grond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 </text:p>
                  </text:list-item>
                </text:list>
              </text:list-item>
              <text:list-item text:style-override="id1-3-2-2-1-3-7">
                <text:number>g.</text:number>
                <text:p text:style-name="al">algemeen graf: een zandgraf bij de gemeente in beheer waarin gelegenheid wordt geboden tot het doen begraven van lijken en het bijzetten van asbussen;</text:p>
              </text:list-item>
              <text:list-item text:style-override="id1-3-2-2-1-3-8">
                <text:number>h.</text:number>
                <text:p text:style-name="al">particulier urnengraf: een graf, waarvoor aan een natuurlijk of rechtspersoon het uitsluitend recht is verleend tot:</text:p>
                <text:list text:style-name="id1-3-2-2-1-3-8-3">
                  <text:list-item text:style-override="id1-3-2-2-1-3-8-3-1">
                    <text:number>1.</text:number>
                    <text:p text:style-name="al">het doen bijzetten en bijgezet houden van asbussen;</text:p>
                  </text:list-item>
                  <text:list-item text:style-override="id1-3-2-2-1-3-8-3-2">
                    <text:number>2.</text:number>
                    <text:p text:style-name="al">het verstrooien van as;</text:p>
                  </text:list-item>
                </text:list>
              </text:list-item>
              <text:list-item text:style-override="id1-3-2-2-1-3-9">
                <text:number>i.</text:number>
                <text:p text:style-name="al">urnennis: een urnennis bij de gemeente in beheer waarvoor aan een natuurlijk of rechtspersoon gelegenheid wordt geboden tot het doen bijzetten en bijgezet houden van asbussen;</text:p>
              </text:list-item>
              <text:list-item text:style-override="id1-3-2-2-1-3-10">
                <text:number>j.</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4 Berg en Dal’ met bijbehorende tarieventabel van 14 december 2023 wordt ingetrokken met ingang van de in artikel 10, tweede lid, genoemde datum van ingang van de heffing,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5 Berg en Dal’.</text:p>
          </text:section>
        </text:section>
        <text:section text:name="regeling-sluiting_id1-3-2-3" text:style-name="regeling-sluiting">
          <text:section text:name="ondertekening_id1-3-2-3-1">
            <text:p><text:span text:style-name="functie">Aldus besloten in de openbare vergadering van de raad van de gemeente Berg en Dal op 12 december 2024,</text:span></text:p>
          </text:section>
          <text:section text:name="ondertekening_id1-3-2-3-2">
            <text:p><text:span text:style-name="functie"/></text:p>
            <text:p><text:span text:style-name="functie">De raadsgriffier, </text:span></text:p>
            <text:p><text:span text:style-name="functie">E.W.A.T. Pastoors </text:span></text:p>
          </text:section>
          <text:section text:name="ondertekening_id1-3-2-3-3">
            <text:p><text:span text:style-name="functie"/></text:p>
            <text:p><text:span text:style-name="functie">De voorzitter,</text:span></text:p>
            <text:p><text:span text:style-name="functie">mr. M. Slinkman </text:span></text:p>
          </text:section>
        </text:section>
        <text:section text:name="bijlage_id1-3-2-4" text:style-name="bijlage">
          <text:p text:style-name="bijlage_top"/>
          <text:p text:style-name="hoofdstuk_kop"><text:span text:style-name="label"/> <text:span text:style-name="nr"/> Tarieventabel behorende bij de Verordening lijkbezorgingsrechten 2025 Berg en Da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3-1-7-1-2-1">
                    <text:list-item text:style-override="id1-3-2-4-3-1-7-1-2-1-1">
                      <text:number>1.</text:number>
                      <text:p text:style-name="table_al">Voor het verlenen van het uitsluitend recht op een particulier zandgraf voor een periode van 20 jaar, inclusief de eerste begraving en het algemeen onderhoud 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2-2-1">
                    <text:list-item text:style-override="id1-3-2-4-3-1-7-2-2-1-1">
                      <text:number>2.</text:number>
                      <text:p text:style-name="table_al">Voor het verlenen van het uitsluitend recht op een particulier zandgraf voor een periode van 30 jaar, inclusief de eerste begraving en het algemeen onderhoud 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4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3-2-1">
                    <text:list-item text:style-override="id1-3-2-4-3-1-7-3-2-1-1">
                      <text:number>3.</text:number>
                      <text:p text:style-name="table_al">Voor een tweede c.q. derde inlage - per inlage:</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3-1-7-5-2-1">
                    <text:list-item text:style-override="id1-3-2-4-3-1-7-5-2-1-1">
                      <text:number>1.</text:number>
                      <text:p text:style-name="table_al">Voor het verlenen van het uitsluitend recht op een particulier keldergraf voor een periode van 20 jaar, inclusief de eerste begraving en het algemeen onderhoud 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4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6-2-1">
                    <text:list-item text:style-override="id1-3-2-4-3-1-7-6-2-1-1">
                      <text:number>2.</text:number>
                      <text:p text:style-name="table_al">Voor het verlenen van het uitsluitend recht op een particulier keldergraf voor een periode van 30 jaar, inclusief de eerste begraving en het algemeen onderhoud 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9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7-2-1">
                    <text:list-item text:style-override="id1-3-2-4-3-1-7-7-2-1-1">
                      <text:number>3.</text:number>
                      <text:p text:style-name="table_al">Voor een tweede inlage: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8-2-1">
                    <text:list-item text:style-override="id1-3-2-4-3-1-7-8-2-1-1">
                      <text:number>4.</text:number>
                      <text:p text:style-name="table_al">Voor het bijplaatsen van een asbus:</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graving in een algemeen (zand)graf voor de tijd van 10 jaren van een stoffelijk overschot met inbegrip van het onderhoud zoals bedoeld in de gemeentelijke beheersverordening, per begrav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3-1-7-12-2-1">
                    <text:list-item text:style-override="id1-3-2-4-3-1-7-12-2-1-1">
                      <text:number>1.</text:number>
                      <text:p text:style-name="table_al">Voor het verlenen van het uitsluitend recht op een particulier urnengraf voor een periode van 20 jaar inclusief de eerste bijzetting en het algemeen onderhoud zo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0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13-2-1">
                    <text:list-item text:style-override="id1-3-2-4-3-1-7-13-2-1-1">
                      <text:number>2.</text:number>
                      <text:p text:style-name="table_al">Voor het verlenen van het uitsluitend recht op een particulier urnengraf voor een periode van 30 jaar inclusief de eerste bijzetting en het algemeen onderhoud zo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14-2-1">
                    <text:list-item text:style-override="id1-3-2-4-3-1-7-14-2-1-1">
                      <text:number>3.</text:number>
                      <text:p text:style-name="table_al">Voor de bijplaatsing van een asbus in een particulier zandgraf of een particulier urnengraf per bijzett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3-1-7-16-2-1">
                    <text:list-item text:style-override="id1-3-2-4-3-1-7-16-2-1-1">
                      <text:number>1.</text:number>
                      <text:p text:style-name="table_al">Voor het plaatsen van een asbus in een nis van het columbarium met inbegrip van het onderhoud zoals bedoeld in de gemeentelijke beheersverordening gedurende 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17-2-1">
                    <text:list-item text:style-override="id1-3-2-4-3-1-7-17-2-1-1">
                      <text:number>2.</text:number>
                      <text:p text:style-name="table_al">Voor het plaatsen van een asbus in een nis van het columbarium met inbegrip van het onderhoud zoals bedoeld in de gemeentelijke beheersverordening gedurende 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18-2-1">
                    <text:list-item text:style-override="id1-3-2-4-3-1-7-18-2-1-1">
                      <text:number>3.</text:number>
                      <text:p text:style-name="table_al">Voor het plaatsen van een asbus in een nis van het columbarium met inbegrip van het onderhoud zoals bedoeld in de gemeentelijke beheersverordening gedurende 3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4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19-2-1">
                    <text:list-item text:style-override="id1-3-2-4-3-1-7-19-2-1-1">
                      <text:number>4.</text:number>
                      <text:p text:style-name="table_al">Voor een eenmalige bijzetting van een asbus:</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20-2-1">
                    <text:list-item text:style-override="id1-3-2-4-3-1-7-20-2-1-1">
                      <text:number>5.</text:number>
                      <text:p text:style-name="table_al">Voor het plaatsen van een letterplaat aan de voorzijde van een nis van het columbarium: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3-1-7-22-2-1">
                    <text:list-item text:style-override="id1-3-2-4-3-1-7-22-2-1-1">
                      <text:number>1.</text:number>
                      <text:p text:style-name="table_al">Voor het verstrooien van as op het strooiveld of op graven door de gemeente, per verstrooi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23-2-1">
                    <text:list-item text:style-override="id1-3-2-4-3-1-7-23-2-1-1">
                      <text:number>2.</text:number>
                      <text:p text:style-name="table_al">voor het zelfstandig verstrooien van as door rechthebbenden op het strooiveld of op graven, per verstrooi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krijgen van de bevoegdheid tot het plaatsen van een grafteken op:</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26-2-1">
                    <text:list-item text:style-override="id1-3-2-4-3-1-7-26-2-1-1">
                      <text:number>a.</text:number>
                      <text:p text:style-name="table_al">een particulier kelder- of zandgraf of algemee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27-2-1">
                    <text:list-item text:style-override="id1-3-2-4-3-1-7-27-2-1-1">
                      <text:number>b.</text:number>
                      <text:p text:style-name="table_al">een particulier urnen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3-1-7-29-2-1">
                    <text:list-item text:style-override="id1-3-2-4-3-1-7-29-2-1-1">
                      <text:number>1.</text:number>
                      <text:p text:style-name="table_al">Ter zake van het in behandeling nemen van een verzoek tot het verkrijgen van een vergunning tot het opgraven van een stoffelijk overschot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30-2-1">
                    <text:list-item text:style-override="id1-3-2-4-3-1-7-30-2-1-1">
                      <text:number>2.</text:number>
                      <text:p text:style-name="table_al">Ter zake van het in behandeling nemen van een verzoek tot het verkrijgen van een vergunning tot het opgraven van een stoffelijk overschot inclusief het openmaken en sluiten van de grafruimte:</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3-1-7-32-2-1">
                    <text:list-item text:style-override="id1-3-2-4-3-1-7-32-2-1-1">
                      <text:number>1.</text:number>
                      <text:p text:style-name="table_al">Voor het opgraven of verwijderen van een asbus uit een particulier zandgraf, particulier urnengraf, een algemeen 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33-2-1">
                    <text:list-item text:style-override="id1-3-2-4-3-1-7-33-2-1-1">
                      <text:number>2.</text:number>
                      <text:p text:style-name="table_al">Voor het verwijderen van een asbus uit een urnennis:</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34-2-1">
                    <text:list-item text:style-override="id1-3-2-4-3-1-7-34-2-1-1">
                      <text:number>3.</text:number>
                      <text:p text:style-name="table_al">Voor het verwijderen van een asbus uit een kelder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ruitgifte van een particulier zandgraf of keldergraf met inbegrip van het onderhoud zoals bedoeld in gemeentelijke beheersverordening gedurende die tijd, telkens voor een periode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37-2-1">
                    <text:list-item text:style-override="id1-3-2-4-3-1-7-37-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38-2-1">
                    <text:list-item text:style-override="id1-3-2-4-3-1-7-38-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39-2-1">
                    <text:list-item text:style-override="id1-3-2-4-3-1-7-39-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6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40-2-1">
                    <text:list-item text:style-override="id1-3-2-4-3-1-7-40-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9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43-2-1">
                    <text:list-item text:style-override="id1-3-2-4-3-1-7-43-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44-2-1">
                    <text:list-item text:style-override="id1-3-2-4-3-1-7-44-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45-2-1">
                    <text:list-item text:style-override="id1-3-2-4-3-1-7-45-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46-2-1">
                    <text:list-item text:style-override="id1-3-2-4-3-1-7-46-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9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49-2-1">
                    <text:list-item text:style-override="id1-3-2-4-3-1-7-49-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50-2-1">
                    <text:list-item text:style-override="id1-3-2-4-3-1-7-50-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51-2-1">
                    <text:list-item text:style-override="id1-3-2-4-3-1-7-51-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52-2-1">
                    <text:list-item text:style-override="id1-3-2-4-3-1-7-52-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9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de uitgiftetermijn tot tenminste de wettelijk minimum grafrusttermijn als bedoeld in de gemeentelijke beheersverordening wordt een recht naar rato geheven van het onder 11 en 14 bedoelde recht voor elk jaar waarmee de uitgiftetermijn wordt verlengd met een minimum van vijf jar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4-3-1-7-56-2-1">
                    <text:list-item text:style-override="id1-3-2-4-3-1-7-56-2-1-1">
                      <text:number>a.</text:number>
                      <text:p text:style-name="table_al">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57-2-1">
                    <text:list-item text:style-override="id1-3-2-4-3-1-7-57-2-1-1">
                      <text:number>b.</text:number>
                      <text:p text:style-name="table_al">Indien een begroting als bedoeld onder a.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list text:style-name="id1-3-2-4-3-1-7-59-2-1">
                    <text:list-item text:style-override="id1-3-2-4-3-1-7-59-2-1-1">
                      <text:number>1.</text:number>
                      <text:p text:style-name="table_al">Voor het reserveren van een graf, urnengraf of urnennis voor een periode van:</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60-2-1">
                    <text:list-item text:style-override="id1-3-2-4-3-1-7-60-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61-2-1">
                    <text:list-item text:style-override="id1-3-2-4-3-1-7-61-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62-2-1">
                    <text:list-item text:style-override="id1-3-2-4-3-1-7-62-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63-2-1">
                    <text:list-item text:style-override="id1-3-2-4-3-1-7-63-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9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64-2-1">
                    <text:list-item text:style-override="id1-3-2-4-3-1-7-64-2-1-1">
                      <text:number>2.</text:number>
                      <text:p text:style-name="table_al">Indien het te reserveren graf een keldergraf betreft, wordt er onverminderd het tarief zoals genoemd onder 17 lid 1 van de tarieventabel, een extra tarief in rekening gebracht van per te reserveren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7-65-2-1">
                    <text:list-item text:style-override="id1-3-2-4-3-1-7-65-2-1-1">
                      <text:number>3.</text:number>
                      <text:p text:style-name="table_al">Indien na het reserveren van een keldergraf een eerste begraving plaatsvindt in het graf, worden de extra kosten die ingevolge artikel 17 lid 2 voor het reserveren van een keldergraf in rekening zijn gebracht in mindering gebracht op het dan geldende tarief voor het verlenen van het uitsluitend recht op dat graf als bedoeld in lid 1 en lid 2 van artikel 2 van de tarieventabel.</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op verzoek tijdelijk verplaatsen van grond afkomstig uit het graf naar een plek buiten het zicht van de aanwezigen bij de afscheidsplechtighei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95,00</text:p>
                </table:table-cell>
              </table:table-row>
            </table:table>
            <text:p text:style-name="table_bottom"/>
          </text:section>
          <text:p text:style-name="al"/>
          <text:p text:style-name="al">Deze tabel behoort bij het raadsbesluit van datum 12 december 2024.</text:p>
          <text:p text:style-name="al"/>
          <text:p text:style-name="al">De raadsgriffier, </text:p>
          <text:p text:style-name="al"/>
          <text:p text:style-name="al">E.W.A.T. Pastoors</text:p>
          <text:p text:style-name="al"/>
          <text:p text:style-name="al">De voorzitter,</text:p>
          <text:p text:style-name="al"/>
          <text:p text:style-name="al"> 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55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 Berg en Dal</meta:user-defined>
    <dc:language>nl</dc:language>
    <meta:user-defined meta:name="OVERHEIDop.locatietype/OVERHEIDop.gebiedsmarkering">Gemeente</meta:user-defined>
    <meta:user-defined meta:name="DC.title">Verordening op de heffing en de invordering van lijkbezorgingsrechten 2025 Berg en Dal</meta:user-defined>
    <meta:user-defined meta:name="DCTERMS.W3CDTF/DCTERMS.available">2024-12-19</meta:user-defined>
    <meta:user-defined meta:name="DCTERMS.W3CDTF/OVERHEIDop.jaargang">2024</meta:user-defined>
    <meta:user-defined meta:name="OVERHEIDop.publicationIssue">535527</meta:user-defined>
    <meta:user-defined meta:name="OVERHEIDop.betreftRegeling">CVDR730609_1</meta:user-defined>
    <meta:user-defined meta:name="xs:date/OVERHEIDop.startdatum">2024-12-20</meta:user-defined>
    <meta:user-defined meta:name="OVERHEIDop.GmbID/DC.identifier">gmb-2024-535527</meta:user-defined>
    <meta:user-defined meta:name="OVERHEIDop.versieInformatie"/>
  </office:meta>
</office:document-meta>
</file>