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Stimuleringsregeling groendaken en groengevels Gemeente Kerkrade 2025-2027</text:p>
      <text:section text:name="regeling_id1-3-2" text:style-name="regeling">
        <text:section text:name="aanhef_id1-3-2-1" text:style-name="aanhef">
          <text:section text:name="preambule_id1-3-2-1-1" text:style-name="preambule">
            <text:p text:style-name="al">
            <text:span text:style-name="nadrukvet"/>
          </text:p>
            <text:p text:style-name="al">Burgemeester en wethouders van de gemeente Kerkrade maken bekend dat op 11 december 2024 de gemeenteraad een besluit (nummer 24Rb069) heeft genomen voor het vaststellen van de verordening “Stimuleringsregeling groendaken en groengevels Gemeente Kerkrade 2025-2027”.</text:p>
            <text:p text:style-name="al">De gemeente Kerkrade kan met deze verordening eigenaren of huurders van een woning of gebouw subsidie geven voor de kosten van het maken van een groendak, groene gevel of verticale tuin. De subsidie wordt gegeven als de eigenaar of huurder een aanvraag indient die voldoet aan de regels van deze regeling.</text:p>
            <text:p text:style-name="al">Het doel van de subsidie is om eigenaren of huurders te helpen met de kosten om hun omgeving klimaatbestendig te maken. Met de subsidie kunnen ze maatregelen nemen om:</text:p>
            <text:p text:style-name="al">- wateroverlast te verminderen</text:p>
            <text:p text:style-name="al">- energie te besparen en hiermee minder koolstofdioxide (CO<text:span text:style-name="inf">2</text:span>) uit te stoten</text:p>
            <text:p text:style-name="al">- fijnstof en stikstof vast te houden</text:p>
            <text:p text:style-name="al">- geluidsoverlast te verminderen</text:p>
            <text:p text:style-name="al">- de stad minder warm te maken </text:p>
            <text:p text:style-name="al">- en meer soorten planten en dieren aan te trekken (verhoging van de biodiversiteit).</text:p>
            <text:p text:style-name="al">Deze regeling geldt alleen voor woningen en gebouwen in de gemeente Kerkrade. Aanvragen kunnen worden ingediend vanaf 1 januari 2025 tot en met 31 december 2027. Vanaf medio januari 2025 staat op de gemeentelijke website <text:a xlink:href="https://www.kerkrade.nl/" xlink:type="simple">https://www.kerkrade.nl/</text:a> algemene informatie over de subsidieregeling groendaken en groengevels. Ook kan het aanmeldformulier worden gedownload.</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3552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2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2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Ruimte en infrastructuur | Organisatie en beleid</meta:user-defined>
    <meta:user-defined meta:name="DC.source">Onbekend</meta:user-defined>
    <meta:user-defined meta:name="DCTERMS.abstract">Bekendmaking Verordening Stimuleringsregeling groendaken en groengevels Gemeente Kerkrade 2025-2027</meta:user-defined>
    <meta:user-defined meta:name="DCTERMS.alternative">Verordening Stimuleringsregeling groendaken en groengevels Gemeente Kerkrade 2025-2027</meta:user-defined>
    <dc:language>nl</dc:language>
    <meta:user-defined meta:name="OVERHEIDop.locatietype/OVERHEIDop.gebiedsmarkering">Gemeente</meta:user-defined>
    <meta:user-defined meta:name="DC.title">Verordening Stimuleringsregeling groendaken en groengevels Gemeente Kerkrade 2025-2027</meta:user-defined>
    <meta:user-defined meta:name="DCTERMS.W3CDTF/DCTERMS.available">2024-12-20</meta:user-defined>
    <meta:user-defined meta:name="DCTERMS.W3CDTF/OVERHEIDop.jaargang">2024</meta:user-defined>
    <meta:user-defined meta:name="OVERHEIDop.externeBijlage">Stimuleringsregeling groendaken en groengevels|exb-2024-48369</meta:user-defined>
    <meta:user-defined meta:name="OVERHEIDop.publicationIssue">535526</meta:user-defined>
    <meta:user-defined meta:name="OVERHEIDop.betreftRegeling">CVDR730608_1</meta:user-defined>
    <meta:user-defined meta:name="xs:date/OVERHEIDop.startdatum">2024-12-20</meta:user-defined>
    <meta:user-defined meta:name="xs:date/OVERHEIDop.einddatum">2027-12-31</meta:user-defined>
    <meta:user-defined meta:name="OVERHEIDop.GmbID/DC.identifier">gmb-2024-535526</meta:user-defined>
    <meta:user-defined meta:name="OVERHEIDop.versieInformatie"/>
  </office:meta>
</office:document-meta>
</file>