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olitieke partijen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11 november met kenmerk D-233837; </text:p>
            <text:p text:style-name="al"/>
            <text:p text:style-name="al">overwegende dat:</text:p>
            <text:p text:style-name="al"/>
            <text:list text:style-name="id1-3-2-1-1-7">
              <text:list-item text:style-override="id1-3-2-1-1-7-1">
                <text:number>•</text:number>
                <text:p text:style-name="al">De gemeenteraad op 11 december 2024 een nieuwe verordening Fractieondersteuning 2025 wordt voorgelegd waarmee wordt voorzien in een financiële bijdrage aan de in de gemeenteraad vertegenwoordigde <text:span text:style-name="nadrukondlijn">fracties</text:span> met het oog op inhoudelijke ondersteuning van die raadsfracties;</text:p>
              </text:list-item>
              <text:list-item text:style-override="id1-3-2-1-1-7-2">
                <text:number>•</text:number>
                <text:p text:style-name="al">Ook <text:span text:style-name="nadrukondlijn">politieke partijen</text:span> in de gelegenheid moeten worden gesteld om hun democratische taken optimaal te kunnen uitoefenen;</text:p>
              </text:list-item>
            </text:list>
            <text:p text:style-name="al">gelet op het bepaalde in de artikel 3 en verder van de Algemene Subsidie Verordening Echt-Susteren, vastgesteld door de gemeenteraad op 1 juni 2017;</text:p>
            <text:p text:style-name="al"/>
            <text:p text:style-name="al">Stelt de volgende nadere regels vast:</text:p>
            <text:p text:style-name="al"/>
            <text:p text:style-name="al">
            <text:span text:style-name="nadrukvet">Subsidieregeling politieke partijen Echt-Sust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hanteren we de volgende begrippen:</text:p>
            <text:list text:style-name="id1-3-2-2-1-3">
              <text:list-item text:style-override="id1-3-2-2-1-3-1">
                <text:number>a.</text:number>
                <text:p text:style-name="al">Politieke partij: de partij op wiens naam een lijst is ingeleverd die onderdeel uitmaakt van de openbaar gemaakte lijsten krachtens art. I 17 van de Kieswet.</text:p>
              </text:list-item>
              <text:list-item text:style-override="id1-3-2-2-1-3-2">
                <text:number>b.</text:number>
                <text:p text:style-name="al">Fractie: de groep raadsleden die door het centraal stembureau op dezelfde kandidatenlijst verkozen zijn verklaard.</text:p>
              </text:list-item>
              <text:list-item text:style-override="id1-3-2-2-1-3-3">
                <text:number>c.</text:number>
                <text:p text:style-name="al">Raad: de gemeenteraad van de gemeente Echt-Susteren.</text:p>
              </text:list-item>
              <text:list-item text:style-override="id1-3-2-2-1-3-4">
                <text:number>d.</text:number>
                <text:p text:style-name="al">Subsidiejaar: het jaar waarin de activiteiten plaatsvinden waarvoor subsidie is aangevraagd.</text:p>
              </text:list-item>
              <text:list-item text:style-override="id1-3-2-2-1-3-5">
                <text:number>e.</text:number>
                <text:p text:style-name="al">Leden partij: inwoners die zijn ingeschreven in het Basisregister personen (BRP) van de gemeente.</text:p>
              </text:list-item>
              <text:list-item text:style-override="id1-3-2-2-1-3-6">
                <text:number>f.</text:number>
                <text:p text:style-name="al">Gemeente: de gemeente Echt-Susteren.</text:p>
              </text:list-item>
              <text:list-item text:style-override="id1-3-2-2-1-3-7">
                <text:number>g.</text:number>
                <text:p text:style-name="al">Peildatum: 1 januari van het subsidiejaa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De subsidie wordt verstrekt voor activiteiten in het belang van het voortbestaan van de politieke vereniging en de ontwikkeling van de democratie in de gemeente Echt-Susteren, tenzij er een andere subsidieregeling is op grond waarvan deze activiteiten kunnen worden gesubsidieerd.</text:p>
          </text:section>
          <text:section text:name="artikel_id1-3-2-2-3" text:style-name="artikel">
            <text:p text:style-name="artikel_kop_titel"><text:span text:style-name="artikel_kop_label">Artikel</text:span> <text:span text:style-name="artikel_kop_nr">3.</text:span> Eisen aan de aanvrager</text:p>
            <text:p text:style-name="al">Iedere politieke partij in de gemeente komt in aanmerking voor subsidie op basis van deze regeling indien deze partij:</text:p>
            <text:list text:style-name="id1-3-2-2-3-3">
              <text:list-item text:style-override="id1-3-2-2-3-3-1">
                <text:number>a.</text:number>
                <text:p text:style-name="al">voldoet aan de omschrijving als opgenomen in art. 1 sub a van deze regeling.</text:p>
              </text:list-item>
              <text:list-item text:style-override="id1-3-2-2-3-3-2">
                <text:number>b.</text:number>
                <text:p text:style-name="al">ingeschreven is bij de Kamer van Koophandel.</text:p>
              </text:list-item>
              <text:list-item text:style-override="id1-3-2-2-3-3-3">
                <text:number>c.</text:number>
                <text:p text:style-name="al">een minimum aantal leden kent van 15.</text:p>
              </text:list-item>
            </text:list>
          </text:section>
          <text:section text:name="artikel_id1-3-2-2-4" text:style-name="artikel">
            <text:p text:style-name="artikel_kop_titel"><text:span text:style-name="artikel_kop_label">Artikel</text:span> <text:span text:style-name="artikel_kop_nr">4.</text:span> Aanvragen en toekennen van subsidie</text:p>
            <text:list text:style-name="id1-3-2-2-4-2">
              <text:list-item text:style-override="id1-3-2-2-4-2">
                <text:number>1.</text:number>
                <text:p text:style-name="al">De subsidie op grond van deze regeling kan worden aangevraagd met het beschikbaar gestelde aanvraagformulier.</text:p>
              </text:list-item>
              <text:list-item text:style-override="id1-3-2-2-4-3">
                <text:number>2.</text:number>
                <text:p text:style-name="al">De aanvraag kan worden ingediend tot 1 maart van het subsidiejaar, behalve in het verkiezingsjaar. In dit verkiezingsjaar is de laatste datum van indiening de datum van de dag voorafgaand aan de dag waarop de gemeenteraadsverkiezingen worden gehouden. </text:p>
              </text:list-item>
              <text:list-item text:style-override="id1-3-2-2-4-4">
                <text:number>3.</text:number>
                <text:p text:style-name="al">De raad neemt binnen 13 weken een besluit nadat de volledige aanvraag is ingediend. </text:p>
              </text:list-item>
              <text:list-item text:style-override="id1-3-2-2-4-5">
                <text:number>4.</text:number>
                <text:p text:style-name="al">Aanvragen die op of na 1 maart van het subsidiejaar worden ontvangen, worden afgewezen, uitgezonderd de aanvragen gedaan in het verkiezingsjaar, waarvoor het bepaalde in lid 2 tweede zin geldt.</text:p>
              </text:list-item>
              <text:list-item text:style-override="id1-3-2-2-4-6">
                <text:number>5.</text:number>
                <text:p text:style-name="al">Bij de aanvraag doet de politieke partij een opgave van het totaal aantal leden op de peildatum. </text:p>
              </text:list-item>
            </text:list>
          </text:section>
          <text:section text:name="artikel_id1-3-2-2-5" text:style-name="artikel">
            <text:p text:style-name="artikel_kop_titel"><text:span text:style-name="artikel_kop_label">Artikel</text:span> <text:span text:style-name="artikel_kop_nr">5.</text:span> Subsidiebedrag en betaling</text:p>
            <text:list text:style-name="id1-3-2-2-5-2">
              <text:list-item text:style-override="id1-3-2-2-5-2">
                <text:number>a.</text:number>
                <text:p text:style-name="al">Voor die politieke partijen die in de raad zijn gekozen bij de laatst gehouden gemeenteraadsverkiezingen, komt het jaarlijks subsidiebedrag in euro’s overeen met het aantal stemmen dat de politieke partij bij die verkiezingen heeft behaald.</text:p>
              </text:list-item>
              <text:list-item text:style-override="id1-3-2-2-5-3">
                <text:number>b.</text:number>
                <text:p text:style-name="al">Voor die politieke partijen die meededen aan de gemeenteraadsverkiezingen maar niet in de raad zijn gekozen bedraagt het eenmalige subsidiebedrag het aantal stemmen dat de politieke partij bij die verkiezingen heeft behaald met een minimum van € 250.</text:p>
              </text:list-item>
              <text:list-item text:style-override="id1-3-2-2-5-4">
                <text:number>c.</text:number>
                <text:p text:style-name="al">Voor die politieke partijen die niet meededen aan de gemeenteraadsverkiezingen maar wel voldoen aan de vereisten ingevolge art. I 17 Kieswet bedraagt het eenmalige subsidiebedrag € 100. </text:p>
              </text:list-item>
              <text:list-item text:style-override="id1-3-2-2-5-5">
                <text:number>d.</text:number>
                <text:p text:style-name="al">De betaling van de subsidie is binnen 4 weken na de toekenn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subsidieregeling treedt in werking op de dag volgend op haar bekendmaking.</text:p>
              </text:list-item>
              <text:list-item text:style-override="id1-3-2-2-6-3">
                <text:number>2.</text:number>
                <text:p text:style-name="al">Deze subsidieregeling wordt aangehaald als: Subsidieregeling politieke partijen Echt-Susteren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55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 en verder van de Algemene Subsidie Verordening Echt-Susteren]|[https://lokaleregelgeving.overheid.nl/CVDR602289/2</meta:user-defined>
    <meta:user-defined meta:name="OVERHEIDop.referentienummer">D-233837</meta:user-defined>
    <meta:user-defined meta:name="DCTERMS.alternative">Subsidieregeling politieke partijen Echt-Susteren 2025</meta:user-defined>
    <dc:language>nl</dc:language>
    <meta:user-defined meta:name="OVERHEIDop.locatietype/OVERHEIDop.gebiedsmarkering">Gemeente</meta:user-defined>
    <meta:user-defined meta:name="DC.title">Subsidieregeling politieke partijen Echt-Susteren 2025</meta:user-defined>
    <meta:user-defined meta:name="DCTERMS.W3CDTF/DCTERMS.available">2024-12-23</meta:user-defined>
    <meta:user-defined meta:name="DCTERMS.W3CDTF/OVERHEIDop.jaargang">2024</meta:user-defined>
    <meta:user-defined meta:name="OVERHEIDop.publicationIssue">535523</meta:user-defined>
    <meta:user-defined meta:name="OVERHEIDop.betreftRegeling">CVDR730605_1</meta:user-defined>
    <meta:user-defined meta:name="xs:date/OVERHEIDop.startdatum">2024-12-24</meta:user-defined>
    <meta:user-defined meta:name="OVERHEIDop.GmbID/DC.identifier">gmb-2024-535523</meta:user-defined>
    <meta:user-defined meta:name="OVERHEIDop.versieInformatie"/>
  </office:meta>
</office:document-meta>
</file>