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aanwijzingsbesluit invorderingsambtenaar en aanwijzingsbesluit gemeentelijke belastingambtenaren inzake marktgelden en rechten havengeld pleziervaartuigen Schiedam 2024 (24BIJ0506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iedam,</text:p>
            <text:p text:style-name="al"/>
            <text:p text:style-name="al">gelet op de artikelen 160, eerste lid, en 231, tweede lid, onder b, c en d van de Gemeentewet en artikel 1, tweede lid, Ambtenarenwet 2017; artikel 1, onder b en artikel 2, aanhef en onderdelen b en c van het Uitvoeringsbesluit Ambtenarenwet 2017 en gelet op de tussen de gemeente Schiedam en N.V. Irado met kenmerk 19BIJ01342 gesloten raamovereenkoms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Gelet op artikel 231, tweede lid, onder b, van de Gemeentewet aan te wijzen als heffingsambtenaar: de afdelingsmanager Civiel &amp; Techniek bij NV Irado, die is belast met de heffing van marktgelden en rechten havengeld pleziervaartuigen;</text:p>
              </text:list-item>
              <text:list-item text:style-override="id1-3-2-2-1-2-2">
                <text:number>b.</text:number>
                <text:p text:style-name="al">Gelet op artikel 231 tweede lid, onder c, van de Gemeentewet aan te wijzen als invorderingsambtenaar: de afdelingsmanager Civiel &amp; Techniek bij NV Irado, die is belast met de invordering van marktgelden en rechten havengeld pleziervaartuigen;</text:p>
              </text:list-item>
              <text:list-item text:style-override="id1-3-2-2-1-2-3">
                <text:number>c.</text:number>
                <text:p text:style-name="al">Gelet op artikel 231 tweede lid, onder d, van de Gemeentewet aan te wijzen als degene die zijn belast met de heffing en invordering van marktgelden: de vakspecialist markten bij NV Irado;</text:p>
              </text:list-item>
              <text:list-item text:style-override="id1-3-2-2-1-2-4">
                <text:number>d.</text:number>
                <text:p text:style-name="al">Gelet op artikel 231 tweede lid, onder d, van de Gemeentewet aan te wijzen als degene die zijn belast met de heffing en invordering van rechten havengeld pleziervaartuigen: de brug- en sluiswachter bij NV Irado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aanwijzing van de in artikel 1 genoemde functionarissen eindigt van rechtswege met ingang van de datum waarop de uitoefening van de in artikel 1 genoemde functies geen deel meer uitmaakt van de werkzaamheden van deze functionariss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kan worden aangehaald als ‘Aanwijzingsbesluit heffingsambtenaar, aanwijzingsbesluit invorderingsambtenaar en aanwijzingsbesluit gemeentelijke belastingambtenaren inzake marktgelden en rechten havengeld pleziervaartuigen Schiedam 2024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de dag na bekendmaking ervan en werkt terug tot en met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het college van burgemeester en wethouders van 26 november 2024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  <text:p><text:span text:style-name="functie">Burgemeester en wethouders van Schiedam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C.E. Bo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55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ie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60, eerste lid, van de Gemeentewet]|[1.0:c:BWBR0005416&amp;artikel=160&amp;lid=1&amp;g=2024-12-11</meta:user-defined>
    <meta:user-defined meta:name="DC.source">artikel 231, tweede lid, van de Gemeentewet]|[1.0:c:BWBR0005416&amp;artikel=231&amp;lid=2&amp;g=2024-12-11</meta:user-defined>
    <meta:user-defined meta:name="DC.source">artikel 1, tweede lid, van de Ambtenarenwet 2017]|[1.0:c:BWBR0001947&amp;artikel=1&amp;lid=2&amp;g=2024-09-01</meta:user-defined>
    <meta:user-defined meta:name="DC.source">artikel 1 van het Uitvoeringsbesluit Ambtenarenwet 2017]|[1.0:c:BWBR0042692&amp;artikel=1&amp;g=2022-12-22</meta:user-defined>
    <meta:user-defined meta:name="DC.source">artikel 2 van het Uitvoeringsbesluit Ambtenarenwet 2017]|[1.0:c:BWBR0042692&amp;artikel=2&amp;g=2022-12-22</meta:user-defined>
    <meta:user-defined meta:name="OVERHEIDop.referentienummer">24BIJ05062</meta:user-defined>
    <meta:user-defined meta:name="DCTERMS.alternative">Aanwijzingsbesluit heffingsambtenaar, aanwijzingsbesluit invorderingsambtenaar en aanwijzingsbesluit gemeentelijke belastingambtenaren inzake marktgelden en rechten havengeld pleziervaartuigen Schiedam 2024</meta:user-defined>
    <dc:language>nl</dc:language>
    <meta:user-defined meta:name="OVERHEIDop.locatietype/OVERHEIDop.gebiedsmarkering">Gemeente</meta:user-defined>
    <meta:user-defined meta:name="DC.title">Aanwijzingsbesluit heffingsambtenaar, aanwijzingsbesluit invorderingsambtenaar en aanwijzingsbesluit gemeentelijke belastingambtenaren inzake marktgelden en rechten havengeld pleziervaartuigen Schiedam 2024 (24BIJ05062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519</meta:user-defined>
    <meta:user-defined meta:name="OVERHEIDop.betreftRegeling">CVDR730604_1</meta:user-defined>
    <meta:user-defined meta:name="OVERHEIDop.GmbID/DC.identifier">gmb-2024-535519</meta:user-defined>
    <meta:user-defined meta:name="xs:date/OVERHEIDop.startdatum">2024-12-21</meta:user-defined>
    <meta:user-defined meta:name="OVERHEIDop.versieInformatie"/>
  </office:meta>
</office:document-meta>
</file>