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67-2-2">
      <text:list-level-style-bullet text:bullet-char="-" text:level="1">
        <style:list-level-properties text:min-label-width="10mm"/>
      </text:list-level-style-bullet>
    </text:list-style>
    <text:list-style style:name="id1-3-2-4-17-1-4-267-2-2-1">
      <text:list-level-style-bullet text:bullet-char="-" text:level="1">
        <style:list-level-properties text:min-label-width="10mm"/>
      </text:list-level-style-bullet>
    </text:list-style>
    <text:list-style style:name="id1-3-2-4-17-1-4-267-2-2-2">
      <text:list-level-style-bullet text:bullet-char="-" text:level="1">
        <style:list-level-properties text:min-label-width="10mm"/>
      </text:list-level-style-bullet>
    </text:list-style>
    <text:list-style style:name="id1-3-2-4-17-1-4-267-2-2-3">
      <text:list-level-style-bullet text:bullet-char="-" text:level="1">
        <style:list-level-properties text:min-label-width="10mm"/>
      </text:list-level-style-bullet>
    </text:list-style>
    <text:list-style style:name="id1-3-2-4-17-1-4-267-2-2-4">
      <text:list-level-style-bullet text:bullet-char="-" text:level="1">
        <style:list-level-properties text:min-label-width="10mm"/>
      </text:list-level-style-bullet>
    </text:list-style>
    <text:list-style style:name="id1-3-2-4-17-1-4-267-2-2-5">
      <text:list-level-style-bullet text:bullet-char="-" text:level="1">
        <style:list-level-properties text:min-label-width="10mm"/>
      </text:list-level-style-bullet>
    </text:list-style>
    <text:list-style style:name="id1-3-2-4-17-1-4-268-2-2">
      <text:list-level-style-bullet text:bullet-char="-" text:level="1">
        <style:list-level-properties text:min-label-width="10mm"/>
      </text:list-level-style-bullet>
    </text:list-style>
    <text:list-style style:name="id1-3-2-4-17-1-4-268-2-2-1">
      <text:list-level-style-bullet text:bullet-char="-" text:level="1">
        <style:list-level-properties text:min-label-width="10mm"/>
      </text:list-level-style-bullet>
    </text:list-style>
    <text:list-style style:name="id1-3-2-4-17-1-4-268-2-2-2">
      <text:list-level-style-bullet text:bullet-char="-" text:level="1">
        <style:list-level-properties text:min-label-width="10mm"/>
      </text:list-level-style-bullet>
    </text:list-style>
    <text:list-style style:name="id1-3-2-4-17-1-4-268-2-2-3">
      <text:list-level-style-bullet text:bullet-char="-" text:level="1">
        <style:list-level-properties text:min-label-width="10mm"/>
      </text:list-level-style-bullet>
    </text:list-style>
    <text:list-style style:name="id1-3-2-4-17-1-4-268-2-2-4">
      <text:list-level-style-bullet text:bullet-char="-" text:level="1">
        <style:list-level-properties text:min-label-width="10mm"/>
      </text:list-level-style-bullet>
    </text:list-style>
    <text:list-style style:name="id1-3-2-4-17-1-4-268-2-2-5">
      <text:list-level-style-bullet text:bullet-char="-" text:level="1">
        <style:list-level-properties text:min-label-width="10mm"/>
      </text:list-level-style-bullet>
    </text:list-style>
    <text:list-style style:name="id1-3-2-4-17-1-4-269-2-2">
      <text:list-level-style-bullet text:bullet-char="-" text:level="1">
        <style:list-level-properties text:min-label-width="10mm"/>
      </text:list-level-style-bullet>
    </text:list-style>
    <text:list-style style:name="id1-3-2-4-17-1-4-269-2-2-1">
      <text:list-level-style-bullet text:bullet-char="-" text:level="1">
        <style:list-level-properties text:min-label-width="10mm"/>
      </text:list-level-style-bullet>
    </text:list-style>
    <text:list-style style:name="id1-3-2-4-17-1-4-269-2-2-2">
      <text:list-level-style-bullet text:bullet-char="-" text:level="1">
        <style:list-level-properties text:min-label-width="10mm"/>
      </text:list-level-style-bullet>
    </text:list-style>
    <text:list-style style:name="id1-3-2-4-17-1-4-269-2-2-3">
      <text:list-level-style-bullet text:bullet-char="-" text:level="1">
        <style:list-level-properties text:min-label-width="10mm"/>
      </text:list-level-style-bullet>
    </text:list-style>
    <text:list-style style:name="id1-3-2-4-17-1-4-269-2-2-4">
      <text:list-level-style-bullet text:bullet-char="-" text:level="1">
        <style:list-level-properties text:min-label-width="10mm"/>
      </text:list-level-style-bullet>
    </text:list-style>
    <text:list-style style:name="id1-3-2-4-17-1-4-269-2-2-5">
      <text:list-level-style-bullet text:bullet-char="-" text:level="1">
        <style:list-level-properties text:min-label-width="10mm"/>
      </text:list-level-style-bullet>
    </text:list-style>
    <text:list-style style:name="id1-3-2-4-17-1-4-269-2-2-6">
      <text:list-level-style-bullet text:bullet-char="-" text:level="1">
        <style:list-level-properties text:min-label-width="10mm"/>
      </text:list-level-style-bullet>
    </text:list-style>
    <text:list-style style:name="id1-3-2-4-17-1-4-270-2-2">
      <text:list-level-style-bullet text:bullet-char="-" text:level="1">
        <style:list-level-properties text:min-label-width="10mm"/>
      </text:list-level-style-bullet>
    </text:list-style>
    <text:list-style style:name="id1-3-2-4-17-1-4-270-2-2-1">
      <text:list-level-style-bullet text:bullet-char="-" text:level="1">
        <style:list-level-properties text:min-label-width="10mm"/>
      </text:list-level-style-bullet>
    </text:list-style>
    <text:list-style style:name="id1-3-2-4-17-1-4-270-2-2-2">
      <text:list-level-style-bullet text:bullet-char="-" text:level="1">
        <style:list-level-properties text:min-label-width="10mm"/>
      </text:list-level-style-bullet>
    </text:list-style>
    <text:list-style style:name="id1-3-2-4-17-1-4-270-2-2-3">
      <text:list-level-style-bullet text:bullet-char="-" text:level="1">
        <style:list-level-properties text:min-label-width="10mm"/>
      </text:list-level-style-bullet>
    </text:list-style>
    <text:list-style style:name="id1-3-2-4-17-1-4-270-2-2-4">
      <text:list-level-style-bullet text:bullet-char="-" text:level="1">
        <style:list-level-properties text:min-label-width="10mm"/>
      </text:list-level-style-bullet>
    </text:list-style>
    <text:list-style style:name="id1-3-2-4-17-1-4-271-2-2">
      <text:list-level-style-bullet text:bullet-char="-" text:level="1">
        <style:list-level-properties text:min-label-width="10mm"/>
      </text:list-level-style-bullet>
    </text:list-style>
    <text:list-style style:name="id1-3-2-4-17-1-4-271-2-2-1">
      <text:list-level-style-bullet text:bullet-char="-" text:level="1">
        <style:list-level-properties text:min-label-width="10mm"/>
      </text:list-level-style-bullet>
    </text:list-style>
    <text:list-style style:name="id1-3-2-4-17-1-4-271-2-2-2">
      <text:list-level-style-bullet text:bullet-char="-" text:level="1">
        <style:list-level-properties text:min-label-width="10mm"/>
      </text:list-level-style-bullet>
    </text:list-style>
    <text:list-style style:name="id1-3-2-4-17-1-4-272-2-2">
      <text:list-level-style-bullet text:bullet-char="-" text:level="1">
        <style:list-level-properties text:min-label-width="10mm"/>
      </text:list-level-style-bullet>
    </text:list-style>
    <text:list-style style:name="id1-3-2-4-17-1-4-272-2-2-1">
      <text:list-level-style-bullet text:bullet-char="-" text:level="1">
        <style:list-level-properties text:min-label-width="10mm"/>
      </text:list-level-style-bullet>
    </text:list-style>
    <text:list-style style:name="id1-3-2-4-17-1-4-272-2-2-2">
      <text:list-level-style-bullet text:bullet-char="-" text:level="1">
        <style:list-level-properties text:min-label-width="10mm"/>
      </text:list-level-style-bullet>
    </text:list-style>
    <text:list-style style:name="id1-3-2-4-17-1-4-272-2-2-3">
      <text:list-level-style-bullet text:bullet-char="-" text:level="1">
        <style:list-level-properties text:min-label-width="10mm"/>
      </text:list-level-style-bullet>
    </text:list-style>
    <text:list-style style:name="id1-3-2-4-17-1-4-272-2-2-4">
      <text:list-level-style-bullet text:bullet-char="-" text:level="1">
        <style:list-level-properties text:min-label-width="10mm"/>
      </text:list-level-style-bullet>
    </text:list-style>
    <text:list-style style:name="id1-3-2-4-17-1-4-275-2-2">
      <text:list-level-style-bullet text:bullet-char="-" text:level="1">
        <style:list-level-properties text:min-label-width="10mm"/>
      </text:list-level-style-bullet>
    </text:list-style>
    <text:list-style style:name="id1-3-2-4-17-1-4-275-2-2-1">
      <text:list-level-style-bullet text:bullet-char="-" text:level="1">
        <style:list-level-properties text:min-label-width="10mm"/>
      </text:list-level-style-bullet>
    </text:list-style>
    <text:list-style style:name="id1-3-2-4-17-1-4-275-2-2-2">
      <text:list-level-style-bullet text:bullet-char="-" text:level="1">
        <style:list-level-properties text:min-label-width="10mm"/>
      </text:list-level-style-bullet>
    </text:list-style>
    <text:list-style style:name="id1-3-2-4-17-1-4-275-2-2-3">
      <text:list-level-style-bullet text:bullet-char="-" text:level="1">
        <style:list-level-properties text:min-label-width="10mm"/>
      </text:list-level-style-bullet>
    </text:list-style>
    <text:list-style style:name="id1-3-2-4-17-1-4-275-2-2-4">
      <text:list-level-style-bullet text:bullet-char="-" text:level="1">
        <style:list-level-properties text:min-label-width="10mm"/>
      </text:list-level-style-bullet>
    </text:list-style>
    <text:list-style style:name="id1-3-2-4-17-1-4-275-2-2-5">
      <text:list-level-style-bullet text:bullet-char="-" text:level="1">
        <style:list-level-properties text:min-label-width="10mm"/>
      </text:list-level-style-bullet>
    </text:list-style>
    <text:list-style style:name="id1-3-2-4-17-1-4-276-2-2">
      <text:list-level-style-bullet text:bullet-char="-" text:level="1">
        <style:list-level-properties text:min-label-width="10mm"/>
      </text:list-level-style-bullet>
    </text:list-style>
    <text:list-style style:name="id1-3-2-4-17-1-4-276-2-2-1">
      <text:list-level-style-bullet text:bullet-char="-" text:level="1">
        <style:list-level-properties text:min-label-width="10mm"/>
      </text:list-level-style-bullet>
    </text:list-style>
    <text:list-style style:name="id1-3-2-4-17-1-4-276-2-2-2">
      <text:list-level-style-bullet text:bullet-char="-" text:level="1">
        <style:list-level-properties text:min-label-width="10mm"/>
      </text:list-level-style-bullet>
    </text:list-style>
    <text:list-style style:name="id1-3-2-4-17-1-4-276-2-2-3">
      <text:list-level-style-bullet text:bullet-char="-" text:level="1">
        <style:list-level-properties text:min-label-width="10mm"/>
      </text:list-level-style-bullet>
    </text:list-style>
    <text:list-style style:name="id1-3-2-4-17-1-4-276-2-2-4">
      <text:list-level-style-bullet text:bullet-char="-" text:level="1">
        <style:list-level-properties text:min-label-width="10mm"/>
      </text:list-level-style-bullet>
    </text:list-style>
    <text:list-style style:name="id1-3-2-4-17-1-4-276-2-2-5">
      <text:list-level-style-bullet text:bullet-char="-" text:level="1">
        <style:list-level-properties text:min-label-width="10mm"/>
      </text:list-level-style-bullet>
    </text:list-style>
    <text:list-style style:name="id1-3-2-4-17-1-4-277-2-2">
      <text:list-level-style-bullet text:bullet-char="-" text:level="1">
        <style:list-level-properties text:min-label-width="10mm"/>
      </text:list-level-style-bullet>
    </text:list-style>
    <text:list-style style:name="id1-3-2-4-17-1-4-277-2-2-1">
      <text:list-level-style-bullet text:bullet-char="-" text:level="1">
        <style:list-level-properties text:min-label-width="10mm"/>
      </text:list-level-style-bullet>
    </text:list-style>
    <text:list-style style:name="id1-3-2-4-17-1-4-277-2-2-2">
      <text:list-level-style-bullet text:bullet-char="-" text:level="1">
        <style:list-level-properties text:min-label-width="10mm"/>
      </text:list-level-style-bullet>
    </text:list-style>
    <text:list-style style:name="id1-3-2-4-17-1-4-277-2-2-3">
      <text:list-level-style-bullet text:bullet-char="-" text:level="1">
        <style:list-level-properties text:min-label-width="10mm"/>
      </text:list-level-style-bullet>
    </text:list-style>
    <text:list-style style:name="id1-3-2-4-17-1-4-277-2-2-4">
      <text:list-level-style-bullet text:bullet-char="-" text:level="1">
        <style:list-level-properties text:min-label-width="10mm"/>
      </text:list-level-style-bullet>
    </text:list-style>
    <text:list-style style:name="id1-3-2-4-17-1-4-277-2-2-5">
      <text:list-level-style-bullet text:bullet-char="-" text:level="1">
        <style:list-level-properties text:min-label-width="10mm"/>
      </text:list-level-style-bullet>
    </text:list-style>
    <text:list-style style:name="id1-3-2-4-17-1-4-277-2-2-6">
      <text:list-level-style-bullet text:bullet-char="-" text:level="1">
        <style:list-level-properties text:min-label-width="10mm"/>
      </text:list-level-style-bullet>
    </text:list-style>
    <text:list-style style:name="id1-3-2-4-17-1-4-278-2-2">
      <text:list-level-style-bullet text:bullet-char="-" text:level="1">
        <style:list-level-properties text:min-label-width="10mm"/>
      </text:list-level-style-bullet>
    </text:list-style>
    <text:list-style style:name="id1-3-2-4-17-1-4-278-2-2-1">
      <text:list-level-style-bullet text:bullet-char="-" text:level="1">
        <style:list-level-properties text:min-label-width="10mm"/>
      </text:list-level-style-bullet>
    </text:list-style>
    <text:list-style style:name="id1-3-2-4-17-1-4-278-2-2-2">
      <text:list-level-style-bullet text:bullet-char="-" text:level="1">
        <style:list-level-properties text:min-label-width="10mm"/>
      </text:list-level-style-bullet>
    </text:list-style>
    <text:list-style style:name="id1-3-2-4-17-1-4-278-2-2-3">
      <text:list-level-style-bullet text:bullet-char="-" text:level="1">
        <style:list-level-properties text:min-label-width="10mm"/>
      </text:list-level-style-bullet>
    </text:list-style>
    <text:list-style style:name="id1-3-2-4-17-1-4-278-2-2-4">
      <text:list-level-style-bullet text:bullet-char="-" text:level="1">
        <style:list-level-properties text:min-label-width="10mm"/>
      </text:list-level-style-bullet>
    </text:list-style>
    <text:list-style style:name="id1-3-2-4-17-1-4-279-2-2">
      <text:list-level-style-bullet text:bullet-char="-" text:level="1">
        <style:list-level-properties text:min-label-width="10mm"/>
      </text:list-level-style-bullet>
    </text:list-style>
    <text:list-style style:name="id1-3-2-4-17-1-4-279-2-2-1">
      <text:list-level-style-bullet text:bullet-char="-" text:level="1">
        <style:list-level-properties text:min-label-width="10mm"/>
      </text:list-level-style-bullet>
    </text:list-style>
    <text:list-style style:name="id1-3-2-4-17-1-4-279-2-2-2">
      <text:list-level-style-bullet text:bullet-char="-" text:level="1">
        <style:list-level-properties text:min-label-width="10mm"/>
      </text:list-level-style-bullet>
    </text:list-style>
    <text:list-style style:name="id1-3-2-4-17-1-4-280-2-2">
      <text:list-level-style-bullet text:bullet-char="-" text:level="1">
        <style:list-level-properties text:min-label-width="10mm"/>
      </text:list-level-style-bullet>
    </text:list-style>
    <text:list-style style:name="id1-3-2-4-17-1-4-280-2-2-1">
      <text:list-level-style-bullet text:bullet-char="-" text:level="1">
        <style:list-level-properties text:min-label-width="10mm"/>
      </text:list-level-style-bullet>
    </text:list-style>
    <text:list-style style:name="id1-3-2-4-17-1-4-280-2-2-2">
      <text:list-level-style-bullet text:bullet-char="-" text:level="1">
        <style:list-level-properties text:min-label-width="10mm"/>
      </text:list-level-style-bullet>
    </text:list-style>
    <text:list-style style:name="id1-3-2-4-17-1-4-280-2-2-3">
      <text:list-level-style-bullet text:bullet-char="-" text:level="1">
        <style:list-level-properties text:min-label-width="10mm"/>
      </text:list-level-style-bullet>
    </text:list-style>
    <text:list-style style:name="id1-3-2-4-17-1-4-280-2-2-4">
      <text:list-level-style-bullet text:bullet-char="-" text:level="1">
        <style:list-level-properties text:min-label-width="10mm"/>
      </text:list-level-style-bullet>
    </text:list-style>
    <text:list-style style:name="id1-3-2-4-17-1-4-468-2-2">
      <text:list-level-style-bullet text:bullet-char="-" text:level="1">
        <style:list-level-properties text:min-label-width="10mm"/>
      </text:list-level-style-bullet>
    </text:list-style>
    <text:list-style style:name="id1-3-2-4-17-1-4-468-2-2-1">
      <text:list-level-style-bullet text:bullet-char="-" text:level="1">
        <style:list-level-properties text:min-label-width="10mm"/>
      </text:list-level-style-bullet>
    </text:list-style>
    <text:list-style style:name="id1-3-2-4-17-1-4-468-2-2-2">
      <text:list-level-style-bullet text:bullet-char="-" text:level="1">
        <style:list-level-properties text:min-label-width="10mm"/>
      </text:list-level-style-bullet>
    </text:list-style>
    <text:list-style style:name="id1-3-2-4-17-1-4-468-2-2-3">
      <text:list-level-style-bullet text:bullet-char="-" text:level="1">
        <style:list-level-properties text:min-label-width="10mm"/>
      </text:list-level-style-bullet>
    </text:list-style>
    <text:list-style style:name="id1-3-2-4-17-1-4-468-2-2-4">
      <text:list-level-style-bullet text:bullet-char="-" text:level="1">
        <style:list-level-properties text:min-label-width="10mm"/>
      </text:list-level-style-bullet>
    </text:list-style>
    <text:list-style style:name="id1-3-2-4-17-1-4-468-2-2-5">
      <text:list-level-style-bullet text:bullet-char="-" text:level="1">
        <style:list-level-properties text:min-label-width="10mm"/>
      </text:list-level-style-bullet>
    </text:list-style>
    <text:list-style style:name="id1-3-2-4-17-1-4-469-2-2">
      <text:list-level-style-bullet text:bullet-char="-" text:level="1">
        <style:list-level-properties text:min-label-width="10mm"/>
      </text:list-level-style-bullet>
    </text:list-style>
    <text:list-style style:name="id1-3-2-4-17-1-4-469-2-2-1">
      <text:list-level-style-bullet text:bullet-char="-" text:level="1">
        <style:list-level-properties text:min-label-width="10mm"/>
      </text:list-level-style-bullet>
    </text:list-style>
    <text:list-style style:name="id1-3-2-4-17-1-4-469-2-2-2">
      <text:list-level-style-bullet text:bullet-char="-" text:level="1">
        <style:list-level-properties text:min-label-width="10mm"/>
      </text:list-level-style-bullet>
    </text:list-style>
    <text:list-style style:name="id1-3-2-4-17-1-4-469-2-2-3">
      <text:list-level-style-bullet text:bullet-char="-" text:level="1">
        <style:list-level-properties text:min-label-width="10mm"/>
      </text:list-level-style-bullet>
    </text:list-style>
    <text:list-style style:name="id1-3-2-4-17-1-4-469-2-2-4">
      <text:list-level-style-bullet text:bullet-char="-" text:level="1">
        <style:list-level-properties text:min-label-width="10mm"/>
      </text:list-level-style-bullet>
    </text:list-style>
    <text:list-style style:name="id1-3-2-4-17-1-4-469-2-2-5">
      <text:list-level-style-bullet text:bullet-char="-" text:level="1">
        <style:list-level-properties text:min-label-width="10mm"/>
      </text:list-level-style-bullet>
    </text:list-style>
    <text:list-style style:name="id1-3-2-4-17-1-4-470-2-2">
      <text:list-level-style-bullet text:bullet-char="-" text:level="1">
        <style:list-level-properties text:min-label-width="10mm"/>
      </text:list-level-style-bullet>
    </text:list-style>
    <text:list-style style:name="id1-3-2-4-17-1-4-470-2-2-1">
      <text:list-level-style-bullet text:bullet-char="-" text:level="1">
        <style:list-level-properties text:min-label-width="10mm"/>
      </text:list-level-style-bullet>
    </text:list-style>
    <text:list-style style:name="id1-3-2-4-17-1-4-470-2-2-2">
      <text:list-level-style-bullet text:bullet-char="-" text:level="1">
        <style:list-level-properties text:min-label-width="10mm"/>
      </text:list-level-style-bullet>
    </text:list-style>
    <text:list-style style:name="id1-3-2-4-17-1-4-470-2-2-3">
      <text:list-level-style-bullet text:bullet-char="-" text:level="1">
        <style:list-level-properties text:min-label-width="10mm"/>
      </text:list-level-style-bullet>
    </text:list-style>
    <text:list-style style:name="id1-3-2-4-17-1-4-470-2-2-4">
      <text:list-level-style-bullet text:bullet-char="-" text:level="1">
        <style:list-level-properties text:min-label-width="10mm"/>
      </text:list-level-style-bullet>
    </text:list-style>
    <text:list-style style:name="id1-3-2-4-17-1-4-470-2-2-5">
      <text:list-level-style-bullet text:bullet-char="-" text:level="1">
        <style:list-level-properties text:min-label-width="10mm"/>
      </text:list-level-style-bullet>
    </text:list-style>
    <text:list-style style:name="id1-3-2-4-17-1-4-470-2-2-6">
      <text:list-level-style-bullet text:bullet-char="-" text:level="1">
        <style:list-level-properties text:min-label-width="10mm"/>
      </text:list-level-style-bullet>
    </text:list-style>
    <text:list-style style:name="id1-3-2-4-17-1-4-471-2-2">
      <text:list-level-style-bullet text:bullet-char="-" text:level="1">
        <style:list-level-properties text:min-label-width="10mm"/>
      </text:list-level-style-bullet>
    </text:list-style>
    <text:list-style style:name="id1-3-2-4-17-1-4-471-2-2-1">
      <text:list-level-style-bullet text:bullet-char="-" text:level="1">
        <style:list-level-properties text:min-label-width="10mm"/>
      </text:list-level-style-bullet>
    </text:list-style>
    <text:list-style style:name="id1-3-2-4-17-1-4-471-2-2-2">
      <text:list-level-style-bullet text:bullet-char="-" text:level="1">
        <style:list-level-properties text:min-label-width="10mm"/>
      </text:list-level-style-bullet>
    </text:list-style>
    <text:list-style style:name="id1-3-2-4-17-1-4-471-2-2-3">
      <text:list-level-style-bullet text:bullet-char="-" text:level="1">
        <style:list-level-properties text:min-label-width="10mm"/>
      </text:list-level-style-bullet>
    </text:list-style>
    <text:list-style style:name="id1-3-2-4-17-1-4-471-2-2-4">
      <text:list-level-style-bullet text:bullet-char="-" text:level="1">
        <style:list-level-properties text:min-label-width="10mm"/>
      </text:list-level-style-bullet>
    </text:list-style>
    <text:list-style style:name="id1-3-2-4-17-1-4-472-2-2">
      <text:list-level-style-bullet text:bullet-char="-" text:level="1">
        <style:list-level-properties text:min-label-width="10mm"/>
      </text:list-level-style-bullet>
    </text:list-style>
    <text:list-style style:name="id1-3-2-4-17-1-4-472-2-2-1">
      <text:list-level-style-bullet text:bullet-char="-" text:level="1">
        <style:list-level-properties text:min-label-width="10mm"/>
      </text:list-level-style-bullet>
    </text:list-style>
    <text:list-style style:name="id1-3-2-4-17-1-4-472-2-2-2">
      <text:list-level-style-bullet text:bullet-char="-" text:level="1">
        <style:list-level-properties text:min-label-width="10mm"/>
      </text:list-level-style-bullet>
    </text:list-style>
    <text:list-style style:name="id1-3-2-4-17-1-4-473-2-2">
      <text:list-level-style-bullet text:bullet-char="-" text:level="1">
        <style:list-level-properties text:min-label-width="10mm"/>
      </text:list-level-style-bullet>
    </text:list-style>
    <text:list-style style:name="id1-3-2-4-17-1-4-473-2-2-1">
      <text:list-level-style-bullet text:bullet-char="-" text:level="1">
        <style:list-level-properties text:min-label-width="10mm"/>
      </text:list-level-style-bullet>
    </text:list-style>
    <text:list-style style:name="id1-3-2-4-17-1-4-473-2-2-2">
      <text:list-level-style-bullet text:bullet-char="-" text:level="1">
        <style:list-level-properties text:min-label-width="10mm"/>
      </text:list-level-style-bullet>
    </text:list-style>
    <text:list-style style:name="id1-3-2-4-17-1-4-473-2-2-3">
      <text:list-level-style-bullet text:bullet-char="-" text:level="1">
        <style:list-level-properties text:min-label-width="10mm"/>
      </text:list-level-style-bullet>
    </text:list-style>
    <text:list-style style:name="id1-3-2-4-17-1-4-473-2-2-4">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leges in de gemeente Valkenswaard 2025</text:p>
      <text:section text:name="regeling_id1-3-2" text:style-name="regeling">
        <text:section text:name="aanhef_id1-3-2-1" text:style-name="aanhef">
          <text:section text:name="preambule_id1-3-2-1-1" text:style-name="preambule">
            <text:p text:style-name="al">De gemeenteraad van Valkenswaard in zijn openbare vergadering van 31 oktober 2024;</text:p>
            <text:p text:style-name="al"/>
            <text:p text:style-name="al">gelezen het voorstel van het college van burgemeester en wethouders van Valkenswaard d.d. 17 september 2024;</text:p>
            <text:p text:style-name="al"/>
            <text:p text:style-name="al">Zaaknummer: 9649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n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hoofdstuk 1, paragraaf 1.5, artikel 1.19.1 en 1.20.2, hoofdstuk 1, paragraaf 1.9, artikel 1.34.1.a tot en met 1.34.1.e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hoofdstuk 1, paragraaf 1.5, artikelen 1.19.1 en 1.20.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hoofdstuk 1, paragraaf 1.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hoofdstuk 1, paragraaf 1.8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hoofdstuk 1, paragraaf 1.9, artikel 1.31.4 en hoofdstuk 1, paragraaf 1.9, artikel 1.33.1.c en hoofdstuk 1, paragraaf 1.10, artikelen 1.35.1.b tot en met 1.35.1.e: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text:p>
                    <text:p text:style-name="al">hoofdstuk 1, paragraaf 1.9, artikel 1.31.4 en hoofdstuk 1, paragraaf 1.9, artikel 1.33.1.c en hoofdstuk 1, paragraaf 1.10, artikelen 1.35.1.b tot en met 1.35.1.e: </text:p>
                  </text:list-item>
                  <text:list-item text:style-override="id1-3-2-2-4-3-3-3-3">
                    <text:number>c.</text:number>
                    <text:p text:style-name="al">Aanvragen om een aanlegvergunning als bedoeld in hoofdstuk 2, paragraaf 2.7, artikel 2.23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13.6 van de Omgevingswet zijn of worden verhaald.</text:p>
                  </text:list-item>
                  <text:list-item text:style-override="id1-3-2-2-4-3-3-3-5">
                    <text:number>e.</text:number>
                    <text:p text:style-name="al">Diensten die ingevolge een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 </text:p>
                  </text:list-item>
                  <text:list-item text:style-override="id1-3-2-2-10-3-2-3-3">
                    <text:number>3.</text:number>
                    <text:p text:style-name="al">hoofdstuk 1 (paragraaf 1.4, artikel 1.17.2 schriftelijk verstrekking uit de basisregistratie personen); </text:p>
                  </text:list-item>
                  <text:list-item text:style-override="id1-3-2-2-10-3-2-3-4">
                    <text:number>4.</text:number>
                    <text:p text:style-name="al">hoofdstuk 1 (paragraaf 1.7, artikel 1.25.1a verklaring omtrent het gedrag); </text:p>
                  </text:list-item>
                  <text:list-item text:style-override="id1-3-2-2-10-3-2-3-5">
                    <text:number>5.</text:number>
                    <text:p text:style-name="al">hoofdstuk 1 (paragraaf 1.9, artikel 1.3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1<text:span text:style-name="sup">e</text:span> wijziging van de Verordening op de heffing en de invordering van leges in de gemeente Valkenswaard 2024’ van 14 december 2024,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31 oktober 2024,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 <text:span text:style-name="nr"/> 
            <text:span text:style-name="nadrukvet">Tarieventabel, behorende bij legesverordening 2025</text:span>
          </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 identiteitskaart</text:p>
            </text:list-item>
            <text:list-item text:style-override="id1-3-2-4-6-3">
              <text:number/>
              <text:p text:style-name="al">Paragraaf 1.3 Rijbewijzen</text:p>
            </text:list-item>
            <text:list-item text:style-override="id1-3-2-4-6-4">
              <text:number/>
              <text:p text:style-name="al">Paragraaf 1.4 Verstrekking in het kader van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 (verhoging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Hoofdstuk 3 Europese dienstenrichtlijn</text:p>
          <text:list text:style-name="id1-3-2-4-10">
            <text:list-item text:style-override="id1-3-2-4-10-1">
              <text:number/>
              <text:p text:style-name="al">Paragraaf 3.1 Horeca</text:p>
            </text:list-item>
            <text:list-item text:style-override="id1-3-2-4-10-2">
              <text:number/>
              <text:p text:style-name="al">Paragraaf 3.2 Seksbedrijven</text:p>
            </text:list-item>
            <text:list-item text:style-override="id1-3-2-4-10-3">
              <text:number/>
              <text:p text:style-name="al">Paragraaf 3.3 Winkeltijdenwet</text:p>
            </text:list-item>
            <text:list-item text:style-override="id1-3-2-4-10-4">
              <text:number/>
              <text:p text:style-name="al">Paragraaf 3.4 Organiseren evenement of markt</text:p>
            </text:list-item>
            <text:list-item text:style-override="id1-3-2-4-10-5">
              <text:number/>
              <text:p text:style-name="al">Paragraaf 3.5 Standplaatsen</text:p>
            </text:list-item>
            <text:list-item text:style-override="id1-3-2-4-10-6">
              <text:number/>
              <text:p text:style-name="al">Paragraaf 3.6 Huisvestigingswet 2014</text:p>
            </text:list-item>
            <text:list-item text:style-override="id1-3-2-4-10-7">
              <text:number/>
              <text:p text:style-name="al">Paragraaf 3.7 In dit hoofdstuk niet benoemd besluit</text:p>
            </text:list-item>
          </text:list>
          <text:p text:style-name="al">
          <text:span text:style-name="nadrukvet">Hoofdstuk 1 Algemene dienstverlen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ingstijden conform het reglement burgerlijke stand</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locatie of een hernieuwing van beloften dat niet op grond van artikel 4 van de Wet rechten burgerlijke stand van 23 april 1879 (Stb. 72) kosteloos wordt vol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met ceremonie op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een getuige door de gemeente, per getuige</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hiervoor wordt in rekening gebracht</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boekje geregistreerd partnerschap</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wijderen van gestrooide rijst, bloemen o.i.d.</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genoemd in de onderdelen 1.9 tot en met 1.10 wordt bij bezorging door een bezorgdienst per document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1.12.1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in de onderdelen 12.1 en 13.1 wordt bij bezorging door een bezorgdienst per document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4 Verstrekking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is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29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3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7.02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afschrift verklaring onder ede</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29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3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7.019,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administratie personen voor ieder besteed kwartier of gedeelte daarva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beleidsbegrotin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versla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voorjaarsnota</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randbeveilingsverordening</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regels, toelichting van een bestemmingsplan of ruimtelijke onderbouwing per pagina</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Standaard details leefomgeving/realisatie”</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kopie van de verbeelding van ee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 formaat per pagina</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 formaat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 formaat per pagina</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verstrekken van kadastrale gegevens per behandel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rinten van een digitaal bestand op 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rinten van een digitaal bestand op 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rinten van een digitaal bestand op A2 formaat per pagina</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printen van een digitaal bestand op A1 formaat per pagina</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printen van een digitaal bestand op A0 formaat per pagina</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leveren van een digitaal bestand per e-mail / cd-rom</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omtrent het Nederlanderschap</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duplicaat GPK na aangifte vermissing</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doen van naspeuringen, in de in het gemeente-archief berustende stukken door een ambtenaar van het gemeente-archief, per kwartier of gedeelte daarva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voor een tijdvak van 1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1.11.2 dat de in het eerste lid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ls bedoeld in artikel 2.1 en 3.1 van de Verordening Ondergrondse Infrastructuur Valkenswaard 2015, waarbij de graaflengte &lt; 100 m1 of een lasgat/montagegat met een oppervlakte van &gt; 2 m2</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ls bedoeld in artikel 2.1 en 3.1 van de Verordening Ondergrondse Infrastructuur Valkenswaard 2015, waarbij de graaflengte ≥ 100 m1</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genoemd onder 1.32.1 en 1.32.2 wordt verhoogd met een bedrag per strekkende meter sleuflengte, voor zover binnen de bebouwde kom gelegen, va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genoemd onder 1.32.1 en 1.32.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2000 m1, va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van</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A4 formaat, maar kleiner dan A2 forma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of groter, maar kleiner dan A0 formaa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of grote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voor een vaste standplaats of seizoenstandplaat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2.10, eerste lid van de Algemene Plaatselijke Verordening Valkenswaard, voor het plaatsen van containers, bouwhekken en bouwmaterialen op de openbar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zeven dagen of minder</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meer dan zeven dag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cell_frame_all" table:number-rows-spanned="1" table:number-columns-spanned="1">
                  <text:p text:style-name="table_al">€ 74,80</text:p>
                </table:table-cell>
              </table:table-row>
            </table:table>
            <text:p text:style-name="table_bottom"/>
          </text:section>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binnenplanse omgevingsplanactiviteit: een activiteit waarvoor in het omgevingsplan is bepaald dat het is verboden deze zonder omgevingsvergunning te verrichten en die niet in strijd is met het omgevingsplan;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buitenplanse omgevingsplanactiviteit: een activiteit die niet voldoet aan de regels van het omgevingsplan en niet vergunningvrij voor het bouwen is. - Conceptverzoek: Een controle of de aanvraag compleet is en of de initiatiefnemer de juiste informatie heeft ingevuld voorafgaand aan het indienen van de aanvraag. - Verken uw idee: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verken uw id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 bedraagt het tarief:</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 'verken uw idee' dat betrekking heeft op één of meer activiteiten die gevolgen kunnen hebben voor de fysieke leefomgeving,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 'verken uw idee' dat betrekking heeft op één of meer milieubelastende activiteiten,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1.623,00</text:p>
                </table:table-cell>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2.743,00</text:p>
                </table:table-cell>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216,00</text:p>
                </table:table-cell>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0.431,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2.666,00</text:p>
                </table:table-cell>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216,00</text:p>
                </table:table-cell>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0.431,00</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7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331,0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2.743,00</text:p>
                </table:table-cell>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216,00</text:p>
                </table:table-cell>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0.431,00</text:p>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8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331,00</text:p>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2.743,00</text:p>
                </table:table-cell>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216,00</text:p>
                </table:table-cell>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0.431,00</text:p>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0.282,00</text:p>
                </table:table-cell>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2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8.331,00</text:p>
                </table:table-cell>
              </table:table-row>
              <table:table-row table:style-name="row">
                <table:table-cell table:style-name="cell_frame_all" table:number-rows-spanned="1" table:number-columns-spanned="3">
                  <text:p text:style-name="table_al">
                    <text:span text:style-name="nadrukcur">Uitbreiden en wijzigen</text:span>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90,65</text:p>
                </table:table-cell>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217,00</text:p>
                </table:table-cell>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623,00</text:p>
                </table:table-cell>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492,00</text:p>
                </table:table-cell>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786,00</text:p>
                </table:table-cell>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389,00</text:p>
                </table:table-cell>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778,00</text:p>
                </table:table-cell>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734,00</text:p>
                </table:table-cell>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59,00</text:p>
                </table:table-cell>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724,00</text:p>
                </table:table-cell>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298,00</text:p>
                </table:table-cell>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363,00</text:p>
                </table:table-cell>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389,00</text:p>
                </table:table-cell>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4.778,00</text:p>
                </table:table-cell>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8.734,00</text:p>
                </table:table-cell>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4.011,00</text:p>
                </table:table-cell>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734,00</text:p>
                </table:table-cell>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401,00</text:p>
                </table:table-cell>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31,00</text:p>
                </table:table-cell>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42,00</text:p>
                </table:table-cell>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873,00</text:p>
                </table:table-cell>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363,00</text:p>
                </table:table-cell>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210,00</text:p>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64,00</text:p>
                </table:table-cell>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284,00</text:p>
                </table:table-cell>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210,00</text:p>
                </table:table-cell>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369,00</text:p>
                </table:table-cell>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734,00</text:p>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886,00</text:p>
                </table:table-cell>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925,00</text:p>
                </table:table-cell>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431,00</text:p>
                </table:table-cell>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42,00</text:p>
                </table:table-cell>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64,00</text:p>
                </table:table-cell>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682,00</text:p>
                </table:table-cell>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503,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704,00</text:p>
                </table:table-cell>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4.572,00</text:p>
                </table:table-cell>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8.693,00</text:p>
                </table:table-cell>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7.385,00</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4.443,00</text:p>
                </table:table-cell>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8.693,00</text:p>
                </table:table-cell>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7.385,00</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2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756,00</text:p>
                </table:table-cell>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4.572,00</text:p>
                </table:table-cell>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8.693,00</text:p>
                </table:table-cell>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7.385,00</text:p>
                </table:table-cell>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4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756,00</text:p>
                </table:table-cell>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4.572,00</text:p>
                </table:table-cell>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8.693,00</text:p>
                </table:table-cell>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7.385,00</text:p>
                </table:table-cell>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3.805,00</text:p>
                </table:table-cell>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0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756,00</text:p>
                </table:table-cell>
              </table:table-row>
              <table:table-row table:style-name="row">
                <table:table-cell table:style-name="cell_frame_all" table:number-rows-spanned="1" table:number-columns-spanned="3">
                  <text:p text:style-name="table_al">
                    <text:span text:style-name="nadrukcur">Uitbreiden en wijzigingen</text:span>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3">
                  <text:p text:style-name="table_al">
                    <text:span text:style-name="nadrukcur">Bedrijfsgebouwen en dergelijke</text:span>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53,00</text:p>
                </table:table-cell>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2.029,00</text:p>
                </table:table-cell>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704,00</text:p>
                </table:table-cell>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153,00</text:p>
                </table:table-cell>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310,00</text:p>
                </table:table-cell>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519,00</text:p>
                </table:table-cell>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3.039,00</text:p>
                </table:table-cell>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5.353,00</text:p>
                </table:table-cell>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32,00</text:p>
                </table:table-cell>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576,00</text:p>
                </table:table-cell>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58,00</text:p>
                </table:table-cell>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318,00</text:p>
                </table:table-cell>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029,00</text:p>
                </table:table-cell>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733,00</text:p>
                </table:table-cell>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519,00</text:p>
                </table:table-cell>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3.039,00</text:p>
                </table:table-cell>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5.353,00</text:p>
                </table:table-cell>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363,00</text:p>
                </table:table-cell>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5.353,00</text:p>
                </table:table-cell>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36,00</text:p>
                </table:table-cell>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3">
                  <text:p text:style-name="table_al">
                    <text:span text:style-name="nadrukcur">Tuinbouw</text:span>
                  </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087,00</text:p>
                </table:table-cell>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733,00</text:p>
                </table:table-cell>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243,00</text:p>
                </table:table-cell>
              </table:table-row>
              <table:table-row table:style-name="row">
                <table:table-cell table:style-name="cell_frame_all" table:number-rows-spanned="1" table:number-columns-spanned="3">
                  <text:p text:style-name="table_al">
                    <text:span text:style-name="nadrukcur">Stallen</text:span>
                  </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898,00</text:p>
                </table:table-cell>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243,00</text:p>
                </table:table-cell>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0.914,00</text:p>
                </table:table-cell>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5.353,00</text:p>
                </table:table-cell>
              </table:table-row>
              <table:table-row table:style-name="row">
                <table:table-cell table:style-name="cell_frame_all" table:number-rows-spanned="1" table:number-columns-spanned="3">
                  <text:p text:style-name="table_al">
                    <text:span text:style-name="nadrukcur">Kelders</text:span>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091,00</text:p>
                </table:table-cell>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429,00</text:p>
                </table:table-cell>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347,00</text:p>
                </table:table-cell>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674,00</text:p>
                </table:table-cell>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49,00</text:p>
                </table:table-cell>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366,00</text:p>
                </table:table-cell>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091,00</text:p>
                </table:table-cell>
              </table:table-row>
              <table:table-row table:style-name="row">
                <table:table-cell table:style-name="cell_frame_all" table:number-rows-spanned="1" table:number-columns-spanned="3">
                  <text:p text:style-name="table_al">
                    <text:span text:style-name="nadrukcur">Overig</text:span>
                  </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afwijken van regels in het omgevingspla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text:p>
                  <text:list text:style-name="id1-3-2-4-17-1-4-267-2-2">
                    <text:list-item text:style-override="id1-3-2-4-17-1-4-267-2-2-1">
                      <text:number>-</text:number>
                      <text:p text:style-name="table_al"> Realiseren van een dakkapel; </text:p>
                    </text:list-item>
                    <text:list-item text:style-override="id1-3-2-4-17-1-4-267-2-2-2">
                      <text:number>-</text:number>
                      <text:p text:style-name="table_al">Realiseren van bijbehorende bouwwerken bij een woning met een totale oppervlakte op het perceel van maximaal 150 m2; </text:p>
                    </text:list-item>
                    <text:list-item text:style-override="id1-3-2-4-17-1-4-267-2-2-3">
                      <text:number>-</text:number>
                      <text:p text:style-name="table_al">Realiseren van bijbehorende bouwwerken bij een bedrijf binnen de bebouwde kom met een oppervlakte van maximaal 150 m2; </text:p>
                    </text:list-item>
                    <text:list-item text:style-override="id1-3-2-4-17-1-4-267-2-2-4">
                      <text:number>-</text:number>
                      <text:p text:style-name="table_al">Realiseren van hekwerken; </text:p>
                    </text:list-item>
                    <text:list-item text:style-override="id1-3-2-4-17-1-4-267-2-2-5">
                      <text:number>-</text:number>
                      <text:p text:style-name="table_al">Of hiermee gelijk te stellen aanvragen/verzoeken:</text:p>
                    </text:list-item>
                  </text:list>
                </table:table-cell>
                <table:table-cell table:style-name="cell_frame_all" table:number-rows-spanned="1" table:number-columns-spanned="1">
                  <text:p text:style-name="table_al">€ 2.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17-1-4-268-2-2">
                    <text:list-item text:style-override="id1-3-2-4-17-1-4-268-2-2-1">
                      <text:number>-</text:number>
                      <text:p text:style-name="table_al">Bijbehorende bouwwerken niet vallend in categorie 1; </text:p>
                    </text:list-item>
                    <text:list-item text:style-override="id1-3-2-4-17-1-4-268-2-2-2">
                      <text:number>-</text:number>
                      <text:p text:style-name="table_al">Aanpassing bouwvlak (stedelijk gebied); </text:p>
                    </text:list-item>
                    <text:list-item text:style-override="id1-3-2-4-17-1-4-268-2-2-3">
                      <text:number>-</text:number>
                      <text:p text:style-name="table_al">Splitsing van bestaande woningen of andere bestaande gebouwen; </text:p>
                    </text:list-item>
                    <text:list-item text:style-override="id1-3-2-4-17-1-4-268-2-2-4">
                      <text:number>-</text:number>
                      <text:p text:style-name="table_al">Herbouw woningen; </text:p>
                    </text:list-item>
                    <text:list-item text:style-override="id1-3-2-4-17-1-4-268-2-2-5">
                      <text:number>-</text:number>
                      <text:p text:style-name="table_al">Of hiermee gelijk te stellen aanvragen/verzoeken:</text:p>
                    </text:list-item>
                  </text:list>
                </table:table-cell>
                <table:table-cell table:style-name="cell_frame_all" table:number-rows-spanned="1" table:number-columns-spanned="1">
                  <text:p text:style-name="table_al">€ 5.0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text:p>
                  <text:list text:style-name="id1-3-2-4-17-1-4-269-2-2">
                    <text:list-item text:style-override="id1-3-2-4-17-1-4-269-2-2-1">
                      <text:number>-</text:number>
                      <text:p text:style-name="table_al">Realisatie van 1 - 3 woningen/appartementen;</text:p>
                    </text:list-item>
                    <text:list-item text:style-override="id1-3-2-4-17-1-4-269-2-2-2">
                      <text:number>-</text:number>
                      <text:p text:style-name="table_al"> Eenvoudige wijziging gebruik van grond en/of gebouwen in stedelijk en buitengebied; </text:p>
                    </text:list-item>
                    <text:list-item text:style-override="id1-3-2-4-17-1-4-269-2-2-3">
                      <text:number>-</text:number>
                      <text:p text:style-name="table_al">Vergroting en/of vormverandering van bouwvlak in buitengebied; </text:p>
                    </text:list-item>
                    <text:list-item text:style-override="id1-3-2-4-17-1-4-269-2-2-4">
                      <text:number>-</text:number>
                      <text:p text:style-name="table_al">Eenvoudige herbestemming/transformatie; </text:p>
                    </text:list-item>
                    <text:list-item text:style-override="id1-3-2-4-17-1-4-269-2-2-5">
                      <text:number>-</text:number>
                      <text:p text:style-name="table_al">Vestiging of uitbreiding van bedrijf in milieucategorie 1/2; </text:p>
                    </text:list-item>
                    <text:list-item text:style-override="id1-3-2-4-17-1-4-269-2-2-6">
                      <text:number>-</text:number>
                      <text:p text:style-name="table_al">Of hiermee gelijk te stellen aanvragen/verzoeken:</text:p>
                    </text:list-item>
                  </text:list>
                </table:table-cell>
                <table:table-cell table:style-name="cell_frame_all" table:number-rows-spanned="1" table:number-columns-spanned="1">
                  <text:p text:style-name="table_al">€ 9.1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text:p>
                  <text:list text:style-name="id1-3-2-4-17-1-4-270-2-2">
                    <text:list-item text:style-override="id1-3-2-4-17-1-4-270-2-2-1">
                      <text:number>-</text:number>
                      <text:p text:style-name="table_al">Realisatie van 4 – 10 woningen of appartementen; </text:p>
                    </text:list-item>
                    <text:list-item text:style-override="id1-3-2-4-17-1-4-270-2-2-2">
                      <text:number>-</text:number>
                      <text:p text:style-name="table_al">Complexere wijziging gebruik van grond en/of gebouwen in stedelijk en buitengebied; </text:p>
                    </text:list-item>
                    <text:list-item text:style-override="id1-3-2-4-17-1-4-270-2-2-3">
                      <text:number>-</text:number>
                      <text:p text:style-name="table_al">Meervoudige herbestemming/transformatie; </text:p>
                    </text:list-item>
                    <text:list-item text:style-override="id1-3-2-4-17-1-4-270-2-2-4">
                      <text:number>-</text:number>
                      <text:p text:style-name="table_al">Of hiermee gelijk te stellen aanvragen/verzoeken:</text:p>
                    </text:list-item>
                  </text:list>
                </table:table-cell>
                <table:table-cell table:style-name="cell_frame_all" table:number-rows-spanned="1" table:number-columns-spanned="1">
                  <text:p text:style-name="table_al">€ 16.2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text:p>
                  <text:list text:style-name="id1-3-2-4-17-1-4-271-2-2">
                    <text:list-item text:style-override="id1-3-2-4-17-1-4-271-2-2-1">
                      <text:number>-</text:number>
                      <text:p text:style-name="table_al">Complexere ruimtelijke initiatieven: Bouw van 10 tot 20 meer woningen of appartementen; </text:p>
                    </text:list-item>
                    <text:list-item text:style-override="id1-3-2-4-17-1-4-271-2-2-2">
                      <text:number>-</text:number>
                      <text:p text:style-name="table_al">Of hiermee gelijk te stellen aanvragen/verzoeken:</text:p>
                    </text:list-item>
                  </text:list>
                </table:table-cell>
                <table:table-cell table:style-name="cell_frame_all" table:number-rows-spanned="1" table:number-columns-spanned="1">
                  <text:p text:style-name="table_al">€ 25.3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list text:style-name="id1-3-2-4-17-1-4-272-2-2">
                    <text:list-item text:style-override="id1-3-2-4-17-1-4-272-2-2-1">
                      <text:number>-</text:number>
                      <text:p text:style-name="table_al">Complexere ruimtelijke initiatieven: Bouw van 20 meer woningen of appartementen; </text:p>
                    </text:list-item>
                    <text:list-item text:style-override="id1-3-2-4-17-1-4-272-2-2-2">
                      <text:number>-</text:number>
                      <text:p text:style-name="table_al">Complex project met diverse functies; </text:p>
                    </text:list-item>
                    <text:list-item text:style-override="id1-3-2-4-17-1-4-272-2-2-3">
                      <text:number>-</text:number>
                      <text:p text:style-name="table_al">Complexe industriële uitbreiding; </text:p>
                    </text:list-item>
                    <text:list-item text:style-override="id1-3-2-4-17-1-4-272-2-2-4">
                      <text:number>-</text:number>
                      <text:p text:style-name="table_al">Of hiermee gelijk te stellen aanvragen/verzoeken:</text:p>
                    </text:list-item>
                  </text:list>
                </table:table-cell>
                <table:table-cell table:style-name="cell_frame_all" table:number-rows-spanned="1" table:number-columns-spanned="1">
                  <text:p text:style-name="table_al">€ 50.750,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n overeenstemming is met de 'Beleidsregel kleine buitenplanse omgevingsplanactiviteit 1e herziening - Gemeente Valkenswaard':</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1: </text:p>
                  <text:list text:style-name="id1-3-2-4-17-1-4-275-2-2">
                    <text:list-item text:style-override="id1-3-2-4-17-1-4-275-2-2-1">
                      <text:number>-</text:number>
                      <text:p text:style-name="table_al">Realiseren van een dakkapel;</text:p>
                    </text:list-item>
                    <text:list-item text:style-override="id1-3-2-4-17-1-4-275-2-2-2">
                      <text:number>-</text:number>
                      <text:p text:style-name="table_al">Realiseren van bijbehorende bouwwerken bij een woning met een totale oppervlakte op het perceel van maximaal 150 m2;</text:p>
                    </text:list-item>
                    <text:list-item text:style-override="id1-3-2-4-17-1-4-275-2-2-3">
                      <text:number>-</text:number>
                      <text:p text:style-name="table_al">Realiseren van bijbehorende bouwwerken bij een bedrijf binnen de bebouwde kom met een oppervlakte van maximaal 150 m2;</text:p>
                    </text:list-item>
                    <text:list-item text:style-override="id1-3-2-4-17-1-4-275-2-2-4">
                      <text:number>-</text:number>
                      <text:p text:style-name="table_al">Realiseren van hekwerken;</text:p>
                    </text:list-item>
                    <text:list-item text:style-override="id1-3-2-4-17-1-4-275-2-2-5">
                      <text:number>-</text:number>
                      <text:p text:style-name="table_al">Of hiermee gelijk te stellen aanvragen/verzoeken:</text:p>
                    </text:list-item>
                  </text:list>
                </table:table-cell>
                <table:table-cell table:style-name="cell_frame_all" table:number-rows-spanned="1" table:number-columns-spanned="1">
                  <text:p text:style-name="table_al">€ 2.0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2: </text:p>
                  <text:list text:style-name="id1-3-2-4-17-1-4-276-2-2">
                    <text:list-item text:style-override="id1-3-2-4-17-1-4-276-2-2-1">
                      <text:number>-</text:number>
                      <text:p text:style-name="table_al">Bijbehorende bouwwerken niet vallend in categorie 1;</text:p>
                    </text:list-item>
                    <text:list-item text:style-override="id1-3-2-4-17-1-4-276-2-2-2">
                      <text:number>-</text:number>
                      <text:p text:style-name="table_al">Aanpassing bouwvlak (stedelijk gebied);</text:p>
                    </text:list-item>
                    <text:list-item text:style-override="id1-3-2-4-17-1-4-276-2-2-3">
                      <text:number>-</text:number>
                      <text:p text:style-name="table_al">Splitsing van bestaande woningen of andere bestaande gebouwen;</text:p>
                    </text:list-item>
                    <text:list-item text:style-override="id1-3-2-4-17-1-4-276-2-2-4">
                      <text:number>-</text:number>
                      <text:p text:style-name="table_al">Herbouw woningen;</text:p>
                    </text:list-item>
                    <text:list-item text:style-override="id1-3-2-4-17-1-4-276-2-2-5">
                      <text:number>-</text:number>
                      <text:p text:style-name="table_al">Of hiermee gelijk te stellen aanvragen/verzoeken:</text:p>
                    </text:list-item>
                  </text:list>
                </table:table-cell>
                <table:table-cell table:style-name="cell_frame_all" table:number-rows-spanned="1" table:number-columns-spanned="1">
                  <text:p text:style-name="table_al">€ 5.0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3:</text:p>
                  <text:list text:style-name="id1-3-2-4-17-1-4-277-2-2">
                    <text:list-item text:style-override="id1-3-2-4-17-1-4-277-2-2-1">
                      <text:number>-</text:number>
                      <text:p text:style-name="table_al"> Realisatie van 1 - 3 woningen/appartementen; </text:p>
                    </text:list-item>
                    <text:list-item text:style-override="id1-3-2-4-17-1-4-277-2-2-2">
                      <text:number>-</text:number>
                      <text:p text:style-name="table_al">Eenvoudige wijziging gebruik van grond en/of gebouwen in stedelijk en buitengebied; </text:p>
                    </text:list-item>
                    <text:list-item text:style-override="id1-3-2-4-17-1-4-277-2-2-3">
                      <text:number>-</text:number>
                      <text:p text:style-name="table_al">Vergroting en/of vormverandering van bouwvlak in buitengebied; </text:p>
                    </text:list-item>
                    <text:list-item text:style-override="id1-3-2-4-17-1-4-277-2-2-4">
                      <text:number>-</text:number>
                      <text:p text:style-name="table_al"> Eenvoudige herbestemming/transformatie;</text:p>
                    </text:list-item>
                    <text:list-item text:style-override="id1-3-2-4-17-1-4-277-2-2-5">
                      <text:number>-</text:number>
                      <text:p text:style-name="table_al"> Vestiging of uitbreiding van bedrijf in milieucategorie 1/2; </text:p>
                    </text:list-item>
                    <text:list-item text:style-override="id1-3-2-4-17-1-4-277-2-2-6">
                      <text:number>-</text:number>
                      <text:p text:style-name="table_al">Of hiermee gelijk te stellen aanvragen/verzoeken:</text:p>
                    </text:list-item>
                  </text:list>
                </table:table-cell>
                <table:table-cell table:style-name="cell_frame_all" table:number-rows-spanned="1" table:number-columns-spanned="1">
                  <text:p text:style-name="table_al">€ 9.13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4:</text:p>
                  <text:list text:style-name="id1-3-2-4-17-1-4-278-2-2">
                    <text:list-item text:style-override="id1-3-2-4-17-1-4-278-2-2-1">
                      <text:number>-</text:number>
                      <text:p text:style-name="table_al"> Realisatie van 4 – 10 woningen of appartementen; </text:p>
                    </text:list-item>
                    <text:list-item text:style-override="id1-3-2-4-17-1-4-278-2-2-2">
                      <text:number>-</text:number>
                      <text:p text:style-name="table_al">Complexere wijziging gebruik van grond en/of gebouwen in stedelijk en buitengebied; </text:p>
                    </text:list-item>
                    <text:list-item text:style-override="id1-3-2-4-17-1-4-278-2-2-3">
                      <text:number>-</text:number>
                      <text:p text:style-name="table_al">Meervoudige herbestemming/transformatie;</text:p>
                    </text:list-item>
                    <text:list-item text:style-override="id1-3-2-4-17-1-4-278-2-2-4">
                      <text:number>-</text:number>
                      <text:p text:style-name="table_al">Of hiermee gelijk te stellen aanvragen/verzoeken:</text:p>
                    </text:list-item>
                  </text:list>
                </table:table-cell>
                <table:table-cell table:style-name="cell_frame_all" table:number-rows-spanned="1" table:number-columns-spanned="1">
                  <text:p text:style-name="table_al">€ 16.24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5:</text:p>
                  <text:list text:style-name="id1-3-2-4-17-1-4-279-2-2">
                    <text:list-item text:style-override="id1-3-2-4-17-1-4-279-2-2-1">
                      <text:number>-</text:number>
                      <text:p text:style-name="table_al">Complexere ruimtelijke initiatieven: Bouw van 10 tot 20 meer woningen of appartementen; </text:p>
                    </text:list-item>
                    <text:list-item text:style-override="id1-3-2-4-17-1-4-279-2-2-2">
                      <text:number>-</text:number>
                      <text:p text:style-name="table_al">Of hiermee gelijk te stellen aanvragen/verzoeken:</text:p>
                    </text:list-item>
                  </text:list>
                </table:table-cell>
                <table:table-cell table:style-name="cell_frame_all" table:number-rows-spanned="1" table:number-columns-spanned="1">
                  <text:p text:style-name="table_al">€ 25.3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sprake is van categorie 6:</text:p>
                  <text:list text:style-name="id1-3-2-4-17-1-4-280-2-2">
                    <text:list-item text:style-override="id1-3-2-4-17-1-4-280-2-2-1">
                      <text:number>-</text:number>
                      <text:p text:style-name="table_al">Complexere ruimtelijke initiatieven: Bouw van 20 meer woningen of appartementen; </text:p>
                    </text:list-item>
                    <text:list-item text:style-override="id1-3-2-4-17-1-4-280-2-2-2">
                      <text:number>-</text:number>
                      <text:p text:style-name="table_al">Complex project met diverse functies; </text:p>
                    </text:list-item>
                    <text:list-item text:style-override="id1-3-2-4-17-1-4-280-2-2-3">
                      <text:number>-</text:number>
                      <text:p text:style-name="table_al">Complexe industriële uitbreiding; </text:p>
                    </text:list-item>
                    <text:list-item text:style-override="id1-3-2-4-17-1-4-280-2-2-4">
                      <text:number>-</text:number>
                      <text:p text:style-name="table_al">Of hiermee gelijk te stellen aanvragen/verzoeken:</text:p>
                    </text:list-item>
                  </text:list>
                </table:table-cell>
                <table:table-cell table:style-name="cell_frame_all" table:number-rows-spanned="1" table:number-columns-spanned="1">
                  <text:p text:style-name="table_al">€ 50.75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Gemeente Valkenswaard 2024'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Valkenswaard 2024'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Valkenswaard 2024'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69,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48,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48,00</text:p>
                </table:table-cell>
              </table:table-row>
              <table:table-row table:style-name="row">
                <table:table-cell table:style-name="cell_frame_all" table:number-rows-spanned="1" table:number-columns-spanned="1">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1.aanbrengen of verwijderen van diepwortelende beplanting, 2.indrijven van voorwerpen, 3. ophogen van de grond, of 4.verharden van de grond, 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geurbelastende activiteit dan bedoeld in het eerste lid, bedraagt het tarief per maatwerkvoorschrift:</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248,00</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791,0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voeren van overleg, extern advies, besluit of instemm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list text:style-name="id1-3-2-4-17-1-4-468-2-2">
                    <text:list-item text:style-override="id1-3-2-4-17-1-4-468-2-2-1">
                      <text:number>-</text:number>
                      <text:p text:style-name="table_al"> Realiseren van een dakkapel;</text:p>
                    </text:list-item>
                    <text:list-item text:style-override="id1-3-2-4-17-1-4-468-2-2-2">
                      <text:number>-</text:number>
                      <text:p text:style-name="table_al"> Realiseren van bijbehorende bouwwerken bij een woning met een totale oppervlakte op het perceel van maximaal 150 m2;</text:p>
                    </text:list-item>
                    <text:list-item text:style-override="id1-3-2-4-17-1-4-468-2-2-3">
                      <text:number>-</text:number>
                      <text:p text:style-name="table_al"> Realiseren van bijbehorende bouwwerken bij een bedrijf binnen de bebouwde kom met een oppervlakte van maximaal 150 m2;</text:p>
                    </text:list-item>
                    <text:list-item text:style-override="id1-3-2-4-17-1-4-468-2-2-4">
                      <text:number>-</text:number>
                      <text:p text:style-name="table_al"> Realiseren van hekwerken;</text:p>
                    </text:list-item>
                    <text:list-item text:style-override="id1-3-2-4-17-1-4-468-2-2-5">
                      <text:number>-</text:number>
                      <text:p text:style-name="table_al"> Of hiermee gelijk te stellen aanvragen/verzoeken:</text:p>
                    </text:list-item>
                  </text:list>
                </table:table-cell>
                <table:table-cell table:style-name="cell_frame_all" table:number-rows-spanned="1" table:number-columns-spanned="1">
                  <text:p text:style-name="table_al">€ 2.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list text:style-name="id1-3-2-4-17-1-4-469-2-2">
                    <text:list-item text:style-override="id1-3-2-4-17-1-4-469-2-2-1">
                      <text:number>-</text:number>
                      <text:p text:style-name="table_al"> Bijbehorende bouwwerken niet vallend in categorie 1;</text:p>
                    </text:list-item>
                    <text:list-item text:style-override="id1-3-2-4-17-1-4-469-2-2-2">
                      <text:number>-</text:number>
                      <text:p text:style-name="table_al"> Aanpassing bouwvlak (stedelijk gebied);</text:p>
                    </text:list-item>
                    <text:list-item text:style-override="id1-3-2-4-17-1-4-469-2-2-3">
                      <text:number>-</text:number>
                      <text:p text:style-name="table_al"> Splitsing van bestaande woningen of andere bestaande gebouwen;</text:p>
                    </text:list-item>
                    <text:list-item text:style-override="id1-3-2-4-17-1-4-469-2-2-4">
                      <text:number>-</text:number>
                      <text:p text:style-name="table_al"> Herbouw woningen;</text:p>
                    </text:list-item>
                    <text:list-item text:style-override="id1-3-2-4-17-1-4-469-2-2-5">
                      <text:number>-</text:number>
                      <text:p text:style-name="table_al"> Of hiermee gelijk te stellen aanvragen/verzoeken:</text:p>
                    </text:list-item>
                  </text:list>
                </table:table-cell>
                <table:table-cell table:style-name="cell_frame_all" table:number-rows-spanned="1" table:number-columns-spanned="1">
                  <text:p text:style-name="table_al">€ 5.0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list text:style-name="id1-3-2-4-17-1-4-470-2-2">
                    <text:list-item text:style-override="id1-3-2-4-17-1-4-470-2-2-1">
                      <text:number>-</text:number>
                      <text:p text:style-name="table_al"> Realisatie van 1 - 3 woningen/appartementen; </text:p>
                    </text:list-item>
                    <text:list-item text:style-override="id1-3-2-4-17-1-4-470-2-2-2">
                      <text:number>-</text:number>
                      <text:p text:style-name="table_al"> Eenvoudige wijziging gebruik van grond en/of gebouwen in stedelijk en buitengebied; </text:p>
                    </text:list-item>
                    <text:list-item text:style-override="id1-3-2-4-17-1-4-470-2-2-3">
                      <text:number>-</text:number>
                      <text:p text:style-name="table_al"> Vergroting en/of vormverandering van bouwvlak in buitengebied; </text:p>
                    </text:list-item>
                    <text:list-item text:style-override="id1-3-2-4-17-1-4-470-2-2-4">
                      <text:number>-</text:number>
                      <text:p text:style-name="table_al"> Eenvoudige herbestemming/transformatie; </text:p>
                    </text:list-item>
                    <text:list-item text:style-override="id1-3-2-4-17-1-4-470-2-2-5">
                      <text:number>-</text:number>
                      <text:p text:style-name="table_al"> Vestiging of uitbreiding van bedrijf in milieucategorie 1/2; </text:p>
                    </text:list-item>
                    <text:list-item text:style-override="id1-3-2-4-17-1-4-470-2-2-6">
                      <text:number>-</text:number>
                      <text:p text:style-name="table_al"> Of hiermee gelijk te stellen aanvragen/verzoeken:</text:p>
                    </text:list-item>
                  </text:list>
                </table:table-cell>
                <table:table-cell table:style-name="cell_frame_all" table:number-rows-spanned="1" table:number-columns-spanned="1">
                  <text:p text:style-name="table_al">€ 9.1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list text:style-name="id1-3-2-4-17-1-4-471-2-2">
                    <text:list-item text:style-override="id1-3-2-4-17-1-4-471-2-2-1">
                      <text:number>-</text:number>
                      <text:p text:style-name="table_al"> Realisatie van 4 – 10 woningen of appartementen; </text:p>
                    </text:list-item>
                    <text:list-item text:style-override="id1-3-2-4-17-1-4-471-2-2-2">
                      <text:number>-</text:number>
                      <text:p text:style-name="table_al"> Complexere wijziging gebruik van grond en/of gebouwen in stedelijk en buitengebied; </text:p>
                    </text:list-item>
                    <text:list-item text:style-override="id1-3-2-4-17-1-4-471-2-2-3">
                      <text:number>-</text:number>
                      <text:p text:style-name="table_al"> Meervoudige herbestemming/transformatie;</text:p>
                    </text:list-item>
                    <text:list-item text:style-override="id1-3-2-4-17-1-4-471-2-2-4">
                      <text:number>-</text:number>
                      <text:p text:style-name="table_al"> Of hiermee gelijk te stellen aanvragen/verzoeken:</text:p>
                    </text:list-item>
                  </text:list>
                </table:table-cell>
                <table:table-cell table:style-name="cell_frame_all" table:number-rows-spanned="1" table:number-columns-spanned="1">
                  <text:p text:style-name="table_al">€ 16.2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list text:style-name="id1-3-2-4-17-1-4-472-2-2">
                    <text:list-item text:style-override="id1-3-2-4-17-1-4-472-2-2-1">
                      <text:number>-</text:number>
                      <text:p text:style-name="table_al"> Complexere ruimtelijke initiatieven: Bouw van 10 tot 20 meer woningen of appartementen; </text:p>
                    </text:list-item>
                    <text:list-item text:style-override="id1-3-2-4-17-1-4-472-2-2-2">
                      <text:number>-</text:number>
                      <text:p text:style-name="table_al"> Of hiermee gelijk te stellen aanvragen/verzoeken:</text:p>
                    </text:list-item>
                  </text:list>
                </table:table-cell>
                <table:table-cell table:style-name="cell_frame_all" table:number-rows-spanned="1" table:number-columns-spanned="1">
                  <text:p text:style-name="table_al">€ 25.3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list text:style-name="id1-3-2-4-17-1-4-473-2-2">
                    <text:list-item text:style-override="id1-3-2-4-17-1-4-473-2-2-1">
                      <text:number>-</text:number>
                      <text:p text:style-name="table_al"> Complexere ruimtelijke initiatieven: Bouw van 20 meer woningen of appartementen; </text:p>
                    </text:list-item>
                    <text:list-item text:style-override="id1-3-2-4-17-1-4-473-2-2-2">
                      <text:number>-</text:number>
                      <text:p text:style-name="table_al"> Complex project met diverse functies; </text:p>
                    </text:list-item>
                    <text:list-item text:style-override="id1-3-2-4-17-1-4-473-2-2-3">
                      <text:number>-</text:number>
                      <text:p text:style-name="table_al"> Complexe industriële uitbreiding; </text:p>
                    </text:list-item>
                    <text:list-item text:style-override="id1-3-2-4-17-1-4-473-2-2-4">
                      <text:number>-</text:number>
                      <text:p text:style-name="table_al"> Of hiermee gelijk te stellen aanvragen/verzoeken:</text:p>
                    </text:list-item>
                  </text:list>
                </table:table-cell>
                <table:table-cell table:style-name="cell_frame_all" table:number-rows-spanned="1" table:number-columns-spanned="1">
                  <text:p text:style-name="table_al">€ 50.750,00</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onttrekken van een wo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erkrijgen van een vergunning tot het onttrekken van een woning aan het woningbestand als bedoeld in artikel 21, lid a van de Huisvestingswet bedraagt:</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overschrijv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verzoek tot het overschrijven van een verleende omgevingsvergunning c.q. bouw- of sloopvergunning bedraagt: </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Een ander niet genoemd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nemen van een ander, in dit hoofdstuk niet benoemd besluit op grond van de Omgevingswet, de op die wet gebaseerde algemene maatregelen van bestuur of het omgevingsplan bedraag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15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anvullend ecologisch onderzoeksrapport:</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29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6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914,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behandelen van een extra 'verken uw idee' aanpassing (één aanpassing door initiatiefnemer, en één herbeoordeling door de gemeente):</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regionale) omgevingstafel:</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2 advies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A2 adviescommissie omgevingskwaliteit' in andere gevallen dan bedoeld in onderdeel c:</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moet besluiten over de instemming:</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4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57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24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5.9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aanvraag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erken uw idee' als bedoeld in artikel 2.2, aanhef en onderdeel a, en zoals nader omschreven in paragraaf 2.2, waarop de aanvraag om de omgevingsvergunning betrekking heeft, bestaat onder de in het tweede lid genoemde voorwaarden aanspraak op vermindering van deze in paragraaf 2.2, artikel 2.4, tweede lid voor de aanvraag 'verken uw ide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verken uw idee'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aanvraag 'verken uw idee';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de aanvraag 'verken uw idee' of, als deze aanvraa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voor bouwwerken zoals bedoeld in artikel 2.5.1.2 en 2.5.1.3 van paragraaf 2.3, volledig en direct ontvankelijk is, en dus voldoet aan de wettelijke indieningsvereisten, wordt het legesbedrag verminder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horeca exploitatievergunning</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terrasvergunn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Alcoholwet voor een paracommerciële rechtspersoon</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op grond van artikel 30A van de Alcoholwet in verband met het aantreden van nieuwe leidinggevend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op grond van artikel 30A van de Alcoholwet in verband met het aantreden van nieuwe leidinggevenden, zijnde een bestuurder van een besloten vennootschap, bij te schrijven op het aanhangsel</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cell_frame_all" table:number-rows-spanned="1" table:number-columns-spanned="1">
                  <text:p text:style-name="table_al">€ 1.004,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47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953,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en het evenement minder dan 2.000 verwachte bezoekers/deelnemers heeft</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ondernemingsorganisaties en het evenement minder dan 2.000 verwachte bezoekers/deelnemers heef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okale ondernemingsverenigingen en het evenement meer dan 2.000 verwachte bezoekers/deelnemers heef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mmerciële ondernemingsorganisaties en het evenement meer dan 2.000 verwachte bezoekers/deelnemers heeft</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 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ondernemingsverenig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mmerciële evenementenorganisaties (doorberekening 50% aan organisatie zijnde)</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berekening 100% aan organisatie zijnde)</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voorziening van gastouderopvang; inspectie (inclusief documenten en locatie)</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registratie van een voorzi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 B (gastouderbureau)</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SO (buitenschoolse opvang)</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DV (kinderdagverblijf)</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onder eerste registratie wordt verstaan; aanvraag tot 1e registratie LRKP gastouder, zijnde woonadres of opvanglocatie vraagouder; aanvraag tot registratie extra locatie gastouder, zijnde het woonadres van de gastouder of opvanglocatie vraagoud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96493</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in de gemeente Valkenswaard 2025</meta:user-defined>
    <meta:user-defined meta:name="DCTERMS.W3CDTF/DCTERMS.available">2024-12-19</meta:user-defined>
    <meta:user-defined meta:name="DCTERMS.W3CDTF/OVERHEIDop.jaargang">2024</meta:user-defined>
    <meta:user-defined meta:name="OVERHEIDop.publicationIssue">535516</meta:user-defined>
    <meta:user-defined meta:name="OVERHEIDop.betreftRegeling">CVDR730601_1</meta:user-defined>
    <meta:user-defined meta:name="xs:date/OVERHEIDop.startdatum">2024-12-20</meta:user-defined>
    <meta:user-defined meta:name="OVERHEIDop.GmbID/DC.identifier">gmb-2024-535516</meta:user-defined>
    <meta:user-defined meta:name="OVERHEIDop.versieInformatie"/>
  </office:meta>
</office:document-meta>
</file>