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Legalisatie zonnepanelen’ aan de Groenstraat 5s in Soeren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de omgevingsvergunning met de tezamen door de raad afgegeven verklaring van geen bedenkingen (vvgb) gedurende een termijn van 6 weken, ingaande op vrijdag 20 december 2024,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vergunning en het besluit tot afgeven van vvgb het plan te raadplegen via <text:a xlink:href="http://www.officielebekendmakingen.nl" xlink:type="simple">www.officielebekendmakingen.nl</text:a> en <text:a xlink:href="http://www.omgevingsloket.nl" xlink:type="simple">www.omgevingsloket.nl</text:a> door te zoeken op adres ‘Groenstraat 5s’ in Soerendonk of kadastrale gegevens ‘Perceel Maarheeze F 418’.</text:p>
            <text:p text:style-name="common-al"/>
            <text:p text:style-name="common-al">De omgevingsvergunning betreft het perceel Groenstraat 5s in Soerendonk en voorziet in de legalisatie van grondgebonden zonnepanelen.</text:p>
            <text:p text:style-name="common-al">
            <text:span text:style-name="nadrukcur"/>
          </text:p>
            <text:p text:style-name="common-al">
            <text:span text:style-name="nadrukcur">Reacties</text:span>
          </text:p>
            <text:p text:style-name="common-al">Tegen de omgevingsvergunning kunnen belanghebbenden vanaf 20 december 2024 tot en met 31 januari 2025 beroep aantekenen tegen het besluit. Dat doet u door een beroepschrift in te dienen bij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55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en verklaring van geen bedenkingen ‘Legalisatie zonnepanelen’ aan de Groenstraat 5s in Soerendonk.</meta:user-defined>
    <meta:user-defined meta:name="OVERHEIDop.datumEindeReactietermijn">2025-01-31</meta:user-defined>
    <meta:user-defined meta:name="OVERHEIDop.TilID/OVERHEIDop.terinzageleggingOP">til-2024-38546</meta:user-defined>
    <meta:user-defined meta:name="DCTERMS.W3CDTF/DCTERMS.available">2024-12-19</meta:user-defined>
    <meta:user-defined meta:name="DCTERMS.W3CDTF/OVERHEIDop.jaargang">2024</meta:user-defined>
    <meta:user-defined meta:name="OVERHEIDop.publicationIssue">535507</meta:user-defined>
    <meta:user-defined meta:name="OVERHEIDop.GmbID/DC.identifier">gmb-2024-535507</meta:user-defined>
    <meta:user-defined meta:name="OVERHEIDop.versieInformatie"/>
  </office:meta>
</office:document-meta>
</file>