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gemeenteraad van Valkenswaard in zijn openbare vergadering van 31 oktober 2024;</text:p>
            <text:p text:style-name="al"/>
            <text:p text:style-name="al">Gezien het voorstel van het college van Burgemeester en Wethouders van de gemeente Valkenswaard d.d. 17 september 2024;</text:p>
            <text:p text:style-name="al"/>
            <text:p text:style-name="al">Zaaknummer: 96493;</text:p>
            <text:p text:style-name="al"/>
            <text:p text:style-name="al">gelet op artikel 228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 “Verordening op de heffing en de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erre: bestaand permanent (gezamenlijk) uitgebouwd terras. Het is een glazen bouwkundige uitbouw aan de voorzijde van een horeca-inrichting waarin (een deel van) het terras staat opgesteld;</text:p>
              </text:list-item>
              <text:list-item text:style-override="id1-3-2-2-1-3-6">
                <text:number>f.</text:number>
                <text:p text:style-name="al">terras: een deel van het trottoir voor een café of restaurant waar je kunt zitten, of een stuk grond wat is ingericht als zitplaats, ongeacht of dit overdekt is of niet;</text:p>
              </text:list-item>
              <text:list-item text:style-override="id1-3-2-2-1-3-7">
                <text:number>g.</text:number>
                <text:p text:style-name="al">winterterras: is direct aan de gevel van de bijbehorende horeca-inrichting gelegen, is overdekt en mag tijdens het winterseizoen geheel door wanden omsloten zijn. Dit terras is demontabel;</text:p>
              </text:list-item>
              <text:list-item text:style-override="id1-3-2-2-1-3-8">
                <text:number>h.</text:number>
                <text:p text:style-name="al">terrasuitbouw: is een bouwkundige uitbouw aan de gevel van de bijbehorende horeca-inrichting gelegen, waarin (een deel van) het terras staat opgesteld;</text:p>
              </text:list-item>
              <text:list-item text:style-override="id1-3-2-2-1-3-9">
                <text:number>i.</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10">
                <text:number>j.</text:number>
                <text:p text:style-name="al">evenement: een publiek toegankelijke speciaal georganiseerde gebeurtenis, gericht op vermaak van tijdelijke aard, die van lokale, regionale of nationale betekenis is en die georganiseerd wordt voor een relatief groot aantal bezoekers;</text:p>
              </text:list-item>
              <text:list-item text:style-override="id1-3-2-2-1-3-11">
                <text:number>k.</text:number>
                <text:p text:style-name="al">droge horeca: (horeca) inrichtingen die geen drank- en horecavergunnin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p text:style-name="al"/>
            <text:p text:style-name="al">Deze belasting wordt alleen geheven ter zake:</text:p>
            <text:list text:style-name="id1-3-2-2-2-5">
              <text:list-item text:style-override="id1-3-2-2-2-5-1">
                <text:number>a.</text:number>
                <text:p text:style-name="al">van het hebben van een terras bij een horeca-inrichting;</text:p>
              </text:list-item>
              <text:list-item text:style-override="id1-3-2-2-2-5-2">
                <text:number>b.</text:number>
                <text:p text:style-name="al">van een terrasuitbreiding bij een horeca-inrichting bij een evenement;</text:p>
              </text:list-item>
              <text:list-item text:style-override="id1-3-2-2-2-5-3">
                <text:number>c.</text:number>
                <text:p text:style-name="al">van het gebruiken van parkeerplaatsen voor een ander gebruik dan parkeren, op grond van een ontheffing als bedoeld in artikel 9, lid 3 van de parkeerverordening Valkenswaard 2016.</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ad. a. en b. wordt niet geheven ter zake van:</text:p>
                <text:p text:style-name="al">het hebben van een terras bij een horeca-inrichting waarvoor door de gemeente een recognitie of vergoeding krachtens overeenkomst is bedongen.</text:p>
              </text:list-item>
              <text:list-item text:style-override="id1-3-2-2-4-3">
                <text:number>2.</text:number>
                <text:p text:style-name="al">De belasting als bedoeld in artikel 2 ad. c. wordt niet geheven:</text:p>
                <text:list text:style-name="id1-3-2-2-4-3-3">
                  <text:list-item text:style-override="id1-3-2-2-4-3-3-1">
                    <text:number>a.</text:number>
                    <text:p text:style-name="al">indien de parkeerplaats in gebruik wordt genomen door rechtspersonen, niet zijnde een N.V. of een B.V., die zich richten op activiteiten van recreatieve, sportieve, sociaal/culturele, educatieve, medische, politieke, charitatieve, levensbeschouwelijke of godsdienstige aard, voor zover deze de parkeerplaats in gebruik nemen ten behoeve van het doel waarvoor deze zijn opgericht;</text:p>
                  </text:list-item>
                  <text:list-item text:style-override="id1-3-2-2-4-3-3-2">
                    <text:number>b.</text:number>
                    <text:p text:style-name="al">indien terzake van het gebruiken van parkeerplaatsen voor een ander gebruik dan parkeren, een privaatrechtelijke vergoeding is overeengekom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ter zake van ee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een terras als bedoeld in artikel 2 sub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gebied 1 Markt (tarief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 een terras, niet zijnde een serre, winterterras of terrasuitbouw;</text:p>
                  </table:table-cell>
                  <table:table-cell table:style-name="entry" table:number-rows-spanned="1" table:number-columns-spanned="1">
                    <text:p text:style-name="table_al">€ 30,00 per m²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 een terras, zijnde een serre, winterterras of terrasuitbouw;</text:p>
                  </table:table-cell>
                  <table:table-cell table:style-name="entry" table:number-rows-spanned="1" table:number-columns-spanned="1">
                    <text:p text:style-name="table_al">€ 63,75 per m² per jaar;</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gebied 2 Statie en Mgr. Kuijpersplein (tarief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 een terras, niet zijnde een serre, winterterras of terrasuitbouw; </text:p>
                  </table:table-cell>
                  <table:table-cell table:style-name="entry" table:number-rows-spanned="1" table:number-columns-spanned="1">
                    <text:p text:style-name="table_al">€ 20,65 per m²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 een terras, zijnde een serre, winterterras of terrasuitbouw; </text:p>
                  </table:table-cell>
                  <table:table-cell table:style-name="entry" table:number-rows-spanned="1" table:number-columns-spanned="1">
                    <text:p text:style-name="table_al">€ 41,25 per m² per jaar;</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gebied 3 Overig Valkenswaard + droge horeca (tarief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 een terras, niet zijnde een serre, winterterras of terrasuitbouw;</text:p>
                  </table:table-cell>
                  <table:table-cell table:style-name="entry" table:number-rows-spanned="1" table:number-columns-spanned="1">
                    <text:p text:style-name="table_al">€ 15,00 per m²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 een terras, zijnde een serre, winterterras of terrasuitbouw;</text:p>
                  </table:table-cell>
                  <table:table-cell table:style-name="entry" table:number-rows-spanned="1" table:number-columns-spanned="1">
                    <text:p text:style-name="table_al">€ 22,50 per m² 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een terrasuitbreiding als bedoeld in artikel 2 ad. b</text:p>
                  </table:table-cell>
                  <table:table-cell table:style-name="entry" table:number-rows-spanned="1" table:number-columns-spanned="1">
                    <text:p text:style-name="table_al">€ 2,50 per m² per d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een parkeerplaats als bedoeld in artikel 2 ad. c</text:p>
                  </table:table-cell>
                  <table:table-cell table:style-name="entry" table:number-rows-spanned="1" table:number-columns-spanned="1">
                    <text:p text:style-name="table_al">€ 4,00 per parkeerplaats per dag.</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5 wordt voor de berekening van de precariobelasting een gedeelte van een in deze verordening genoemde eenheid als een volle eenheid aangemerkt.</text:p>
              </text:list-item>
              <text:list-item text:style-override="id1-3-2-2-6-3">
                <text:number>2.</text:number>
                <text:p text:style-name="al">Indien een tarief per oppervlakte is vastgesteld, wordt de precariobelasting berekend naar de oppervlakte van de in beslag genomen gemeentegro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Behoudens het bepaalde in het tweede lid wordt de belasting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 </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precariobelasting kan géé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2024”, vastgesteld bij raadsbesluit van 2 november 2023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item text:style-override="id1-3-2-2-13-4">
                <text:number>3.</text:number>
                <text:p text:style-name="al">Deze verordening kan worden aangehaald als “Verordening Precariobelasting 2025”.</text:p>
              </text:list-item>
            </text:list>
          </text:section>
        </text:section>
        <text:section text:name="regeling-sluiting_id1-3-2-3" text:style-name="regeling-sluiting">
          <text:section text:name="ondertekening_id1-3-2-3-1">
            <text:p><text:span text:style-name="functie">Aldus vastgesteld in de openbare raadsvergadering van 31 oktober 2024.</text:span></text:p>
          </text:section>
          <text:section text:name="ondertekening_id1-3-2-3-2">
            <text:p><text:span text:style-name="functie"/></text:p>
            <text:p><text:span text:style-name="functie">de griffier, </text:span></text:p>
            <text:p><text:span text:style-name="functie">drs. C. Miedema</text:span></text:p>
          </text:section>
          <text:section text:name="ondertekening_id1-3-2-3-3">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55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96493</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19</meta:user-defined>
    <meta:user-defined meta:name="DCTERMS.W3CDTF/OVERHEIDop.jaargang">2024</meta:user-defined>
    <meta:user-defined meta:name="OVERHEIDop.publicationIssue">535506</meta:user-defined>
    <meta:user-defined meta:name="OVERHEIDop.betreftRegeling">CVDR730593_1</meta:user-defined>
    <meta:user-defined meta:name="xs:date/OVERHEIDop.startdatum">2024-12-20</meta:user-defined>
    <meta:user-defined meta:name="OVERHEIDop.GmbID/DC.identifier">gmb-2024-535506</meta:user-defined>
    <meta:user-defined meta:name="OVERHEIDop.versieInformatie"/>
  </office:meta>
</office:document-meta>
</file>