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verzoek verlenging geldigheidsduur omgevingsvergunning, Ledeboerstraat 5, 504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op het verzoek tot verlenging van de geldigheidsduur van een omgevingsvergunning. Het verzoek is ontvangen op 9 december 2024, geregistreerd onder zaak(nummer) Z2024-00011201, aangaande:</text:p>
            <text:p text:style-name="common-al">Omschrijving/naam: <text:span text:style-name="nadrukvet">verlengen van vergunning verleend met kenmerk Z-HZ_WABO-2019-04077 op 20 november 2019</text:span></text:p>
            <text:p text:style-name="common-al">Locatie/adres: <text:span text:style-name="nadrukvet">Ledeboerstraat 5, 5048AC Tilburg</text:span></text:p>
            <text:p text:style-name="common-al">Besloten is de geldigheidsduur van de vergunning te verlengen tot 1 januari 2026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120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5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201</meta:user-defined>
    <meta:user-defined meta:name="DCTERMS.abstract">Z2024-00011201 - verlengen van vergunning Z-HZ_WABO-2019-04077</meta:user-defined>
    <dc:language>nl</dc:language>
    <meta:user-defined meta:name="OVERHEIDop.locatietype/OVERHEIDop.gebiedsmarkering">Punt</meta:user-defined>
    <meta:user-defined meta:name="DC.title">Besluit op verzoek verlenging geldigheidsduur omgevingsvergunning, Ledeboerstraat 5, 5048AC Ti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05</meta:user-defined>
    <meta:user-defined meta:name="OVERHEIDop.GmbID/DC.identifier">gmb-2024-535505</meta:user-defined>
    <meta:user-defined meta:name="OVERHEIDop.versieInformatie"/>
  </office:meta>
</office:document-meta>
</file>