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n de gemeenteberm nabij het perceel Ratelaarweg 2, 1861 XR Bergen (NH), het voor 100% snoeien van een kastanje, verzenddatum 17 december 2024 (Z2024-00007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54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59</meta:user-defined>
    <meta:user-defined meta:name="DCTERMS.abstract">Ratelaarweg 2 (nabij), 1861 XR Bergen (NH), het snoeien van een kastanje, verzenddatum 17 december 2024 (Z2024-0000755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in de gemeenteberm nabij het perceel Ratelaarweg 2, 1861 XR Bergen (NH), het voor 100% snoeien van een kastanje, verzenddatum 17 december 2024 (Z2024-00007559)</meta:user-defined>
    <meta:user-defined meta:name="DCTERMS.W3CDTF/DCTERMS.available">2024-12-19</meta:user-defined>
    <meta:user-defined meta:name="DCTERMS.W3CDTF/OVERHEIDop.jaargang">2024</meta:user-defined>
    <meta:user-defined meta:name="OVERHEIDop.publicationIssue">535498</meta:user-defined>
    <meta:user-defined meta:name="OVERHEIDop.GmbID/DC.identifier">gmb-2024-535498</meta:user-defined>
    <meta:user-defined meta:name="OVERHEIDop.versieInformatie"/>
  </office:meta>
</office:document-meta>
</file>