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Kennemerstraatweg 39, 1851AT Heiloo, het bouwen van een bijgebouw (atelier en garage, na sloop bestaande bijgebouwen), verzenddatum 17 december 2024 (Z2024-000044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3549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9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9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4404</meta:user-defined>
    <meta:user-defined meta:name="DCTERMS.abstract">Kennemerstraatweg 39, 1851AT Heiloo, het bouwen van een bijgebouw (atelier en garage, na sloop bestaande bijgebouwen), verzenddatum 17 december 2024 (Z2024-00004404)</meta:user-defined>
    <dc:language>nl</dc:language>
    <meta:user-defined meta:name="OVERHEIDop.locatietype/OVERHEIDop.gebiedsmarkering">Vlak</meta:user-defined>
    <meta:user-defined meta:name="DC.title">Gemeente Heiloo, aanvraag omgevingsvergunning (regulier) verleend, Kennemerstraatweg 39, 1851AT Heiloo, het bouwen van een bijgebouw (atelier en garage, na sloop bestaande bijgebouwen), verzenddatum 17 december 2024 (Z2024-00004404)</meta:user-defined>
    <meta:user-defined meta:name="DCTERMS.W3CDTF/DCTERMS.available">2024-12-19</meta:user-defined>
    <meta:user-defined meta:name="DCTERMS.W3CDTF/OVERHEIDop.jaargang">2024</meta:user-defined>
    <meta:user-defined meta:name="OVERHEIDop.publicationIssue">535492</meta:user-defined>
    <meta:user-defined meta:name="OVERHEIDop.GmbID/DC.identifier">gmb-2024-535492</meta:user-defined>
    <meta:user-defined meta:name="OVERHEIDop.versieInformatie"/>
  </office:meta>
</office:document-meta>
</file>