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oerleseweg 15, 5507N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2-2024 een aanvraag omgevingsvergunning ontvangen.</text:p>
            <text:p text:style-name="common-al">Het betreft een aanvraag op locatie Zandoerleseweg 15, 5507NH te Veldhoven met omschrijving het verbouwen van een woning.</text:p>
            <text:p text:style-name="common-al">De zaak is geregistreerd onder nummer VHZ2024-0218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548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8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8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18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andoerleseweg 15, 5507NH te Veldho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89</meta:user-defined>
    <meta:user-defined meta:name="OVERHEIDop.GmbID/DC.identifier">gmb-2024-535489</meta:user-defined>
    <meta:user-defined meta:name="OVERHEIDop.versieInformatie"/>
  </office:meta>
</office:document-meta>
</file>