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en gemeentelijke belast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In het kader van de heffing en invordering van gemeentelijke belastingen over te gaan tot:</text:p>
                <text:list text:style-name="id1-3-2-2-1-2-1-3">
                  <text:list-item text:style-override="id1-3-2-2-1-2-1-3-1">
                    <text:number>a.</text:number>
                    <text:p text:style-name="al">het vaststellen van het ‘Aanwijzingsbesluit heffingsambtenaar en aanwijzingsbesluit invorderingsambtenaar leges en parkeerbelastingen Schiedam 2024’ (24BIJ05060);</text:p>
                  </text:list-item>
                  <text:list-item text:style-override="id1-3-2-2-1-2-1-3-2">
                    <text:number>b.</text:number>
                    <text:p text:style-name="al">het vaststellen van het ‘Aanwijzingsbesluit heffingsambtenaar, aanwijzingsbesluit invorderingsambtenaar en aanwijzingsbesluit gemeentelijke belastingambtenaren inzake marktgelden en rechten havengeld pleziervaartuigen Schiedam 2024’ (24BIJ05062);</text:p>
                  </text:list-item>
                  <text:list-item text:style-override="id1-3-2-2-1-2-1-3-3">
                    <text:number>c.</text:number>
                    <text:p text:style-name="al">het vaststellen van het ‘Aanwijzingsbesluit gemeentelijke belastingambtenaren Schiedam 2024’(24BIJ05061);</text:p>
                  </text:list-item>
                  <text:list-item text:style-override="id1-3-2-2-1-2-1-3-4">
                    <text:number>d.</text:number>
                    <text:p text:style-name="al">het intrekken van het ‘Aanwijzingsbesluit voor inlichtingenverplichtingen gemeente Schiedam 2020’ (20BIJ00501)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3548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8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8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BIJ00501</meta:user-defined>
    <dc:language>nl</dc:language>
    <meta:user-defined meta:name="OVERHEIDop.locatietype/OVERHEIDop.gebiedsmarkering">Gemeente</meta:user-defined>
    <meta:user-defined meta:name="DC.title">Aanwijzingsbesluiten gemeentelijke belastingen 2024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488</meta:user-defined>
    <meta:user-defined meta:name="OVERHEIDop.GmbID/DC.identifier">gmb-2024-535488</meta:user-defined>
    <meta:user-defined meta:name="OVERHEIDop.versieInformatie"/>
  </office:meta>
</office:document-meta>
</file>