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Van den Boschstraat t.h.v. huisnummer 1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op 16 oktober 2024 een verkeerbesluit met publicatienummer 436033 is gepubliceerd in het gemeenteblad, voor het reserveren van twee parkeerplaatsen voor het opladen van elektrische voertuigen aan de Van den Boschstraat ter hoogte van huisnummer 15 in Enschede;</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 en doormiddel van proactieve plaatsing op basis van een opgestelde plankaart met potentiële laadlocaties;</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een van deze criteria het zorgen voor voldoende spreiding van oplaadpalen is;</text:p>
            <text:p text:style-name="al"/>
            <text:p text:style-name="al">dat in de buurt van Van den Boschstraat 15 al een laadpaal aanwezig is;</text:p>
            <text:p text:style-name="al"/>
            <text:p text:style-name="al">dat gelet op het gebruik van deze bestaande laadpaal geconstateerd is dat in de omgeving van deze laadpaal vraag is naar een extra oplaadpunt;</text:p>
            <text:p text:style-name="al"/>
            <text:p text:style-name="al">dat de locatie genoemd in het verkeersbesluit van 16 oktober aangewezen is als deze proactieve locatie voor het extra oplaadpunt;</text:p>
            <text:p text:style-name="al"/>
            <text:p text:style-name="al">dat middels het verkeersbesluit van 16 oktober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om een optimale benutting van een openbaar oplaadpunt te waarborgen en gezien het aantal aanvragen voor elektrische oplaadpunten het wenselijk is om nabij een oplaadpunt een tweetal parkeerplaatsen te reserveren ten behoeve van het opladen van elektrische voertuigen;</text:p>
            <text:p text:style-name="al"/>
            <text:p text:style-name="al">dat op het besluit van 16 oktober bezwaar is gemaakt;</text:p>
            <text:p text:style-name="al"/>
            <text:p text:style-name="al">dat daarbij is aangegeven dat in de nabijheid van de voorgestelde locatie al een laadpaal met twee gereserveerde parkeerplaatsen aanwezig is;</text:p>
            <text:p text:style-name="al"/>
            <text:p text:style-name="al">dat de gemeente naar aanleiding van deze bezwaren opnieuw gekeken heeft naar de spreiding van laadpalen in dit gebied;</text:p>
            <text:p text:style-name="al"/>
            <text:p text:style-name="al">dat de gemeente tot de conclusie is gekomen dat het in het kader van het zorgen voor een goede spreiding van oplaadpunten, het gewenst is om opzoek te gaan naar een nieuwe locatie voor de laadpaal die gekoppeld is aan de parkeerplaatsen die gereserveerd worden middels het verkeersbesluit van 16 oktober; </text:p>
            <text:p text:style-name="al"/>
            <text:p text:style-name="al">dat daarom niet overgegaan wordt tot het plaatsen van de betreffende openbare laadpaal;</text:p>
            <text:p text:style-name="al"/>
            <text:p text:style-name="al">dat daarmee ook de hiervoor genoemde noodzaak voor het reserveren van twee parkeerplaatsen verdwijnt;</text:p>
            <text:p text:style-name="al"/>
            <text:p text:style-name="al">dat het dan ook wenselijk is om met inachtneming van het bepaalde in artikel 6.19 van de Algemene wet bestuursrecht het verkeersbesluit van 16 oktober 2024 met publicatienummer 436033 in te trekken;</text:p>
            <text:p text:style-name="al"/>
            <text:p text:style-name="al">dat reeds ingediende bezwaarschriften op grond van artikel 6.19 van de Algemene wet bestuursrecht van rechtswege mede betrekking hebben op dit intrekkingsbesluit;</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16 oktober 2024 “Verkeersbesluit gereserveerde parkeerplaatsen voor opladen elektrische voertuigen Van den Boschstraat t.h.v. huisnummer 15 te Enschede”, met publicatienummer 436033, in te trekken.</text:p>
              </text:list-item>
            </text:list>
            <text:p text:style-name="tekst_bottom"/>
          </text:section>
        </text:section>
        <text:section text:name="regeling-sluiting_id1-3-2-3" text:style-name="regeling-sluiting">
          <text:section text:name="ondertekening_id1-3-2-3-1">
            <text:p><text:span text:style-name="functie">Aldus vastgesteld op d.d. 17 december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hebben ingediende bezwaren op het besluit van 16 oktober 2024 met publicatienummer 436033 ook betrekking op dit intrekkingsbesluit.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121000045)</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4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Intrekkingsbesluit: Verkeersbesluit gereserveerde parkeerplaatsen voor opladen elektrische voertuigen Van den Boschstraat t.h.v. huisnummer 15 te Enschede - Van den 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45</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Van den Boschstraat t.h.v. huisnummer 15 te Enschede</meta:user-defined>
    <meta:user-defined meta:name="DCTERMS.W3CDTF/DCTERMS.available">2024-12-19</meta:user-defined>
    <meta:user-defined meta:name="DCTERMS.W3CDTF/OVERHEIDop.jaargang">2024</meta:user-defined>
    <meta:user-defined meta:name="OVERHEIDop.publicationIssue">535486</meta:user-defined>
    <meta:user-defined meta:name="OVERHEIDop.GmbID/DC.identifier">gmb-2024-535486</meta:user-defined>
    <meta:user-defined meta:name="OVERHEIDop.versieInformatie"/>
  </office:meta>
</office:document-meta>
</file>