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oordeling verzoek informatie- en meldingsplicht, Sint Jansgildestraat 15, 7037C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erandering milieubelastende activiteit</text:span>
          </text:p>
            <text:p text:style-name="common-al">- Sint Jansgildestraat 15, 7037CA Beek; wijzigen mestopslag en aantal paarden (milieu) (16-12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54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867</meta:user-defined>
    <meta:user-defined meta:name="DCTERMS.abstract">Betreft: melding op locatie Sint Jansgildestraat 15, 7037CA Beek</meta:user-defined>
    <dc:language>nl</dc:language>
    <meta:user-defined meta:name="OVERHEIDop.locatietype/OVERHEIDop.gebiedsmarkering">Punt</meta:user-defined>
    <meta:user-defined meta:name="DC.title">Melding Beoordeling verzoek informatie- en meldingsplicht, Sint Jansgildestraat 15, 7037CA Be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79</meta:user-defined>
    <meta:user-defined meta:name="OVERHEIDop.GmbID/DC.identifier">gmb-2024-535479</meta:user-defined>
    <meta:user-defined meta:name="OVERHEIDop.versieInformatie"/>
  </office:meta>
</office:document-meta>
</file>