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Bermdijk 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otterdam maakt bekend dat het de volgende aanvraag voor een omgevingsvergunning heeft ontvangen (art. 5.1. Omgevingswet)</text:p>
            <text:p text:style-name="common-al">Bermdijk 7, 3079TM, kappen van 5 bomen omdat er tijdens uitgevoerde BVC geconstateerd is dat de betreffende bomen dood zijn en geadviseerd is de bomen te verwijderen. Het aanvraagformulier en foto’s zijn als bijlage toegevoegd aan de publicatie (aanvraagdatum 16-12-2024, dossiernummer OMV.24.12.00221)</text:p>
            <text:p text:style-name="common-al">Informatie aangevraagde vergunningen. </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47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7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7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Kappen) Bermdijk 7</meta:user-defined>
    <meta:user-defined meta:name="DCTERMS.W3CDTF/DCTERMS.available">2024-12-19</meta:user-defined>
    <meta:user-defined meta:name="DCTERMS.W3CDTF/OVERHEIDop.jaargang">2024</meta:user-defined>
    <meta:user-defined meta:name="OVERHEIDop.externeBijlage">Aanvraag OMV.24.12.00221|exb-2024-48358</meta:user-defined>
    <meta:user-defined meta:name="OVERHEIDop.externeBijlage">Foto's OMV.24.12.00221|exb-2024-48359</meta:user-defined>
    <meta:user-defined meta:name="OVERHEIDop.publicationIssue">535477</meta:user-defined>
    <meta:user-defined meta:name="OVERHEIDop.GmbID/DC.identifier">gmb-2024-535477</meta:user-defined>
    <meta:user-defined meta:name="OVERHEIDop.versieInformatie"/>
  </office:meta>
</office:document-meta>
</file>