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nieuwe aanlanding van en naar de bestaande Weverbrug, naast de Zuidstedeweg aan overkant Rietgors, Z2024-0000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aanlanding van en naar de bestaande Weverbrug, naast de Zuidstedeweg aan overkant Rietgors</text:p>
            <text:p text:style-name="common-al"/>
            <text:p text:style-name="common-al">
            <text:span text:style-name="nadrukcur">Ontvangen op: </text:span>17 december 2024</text:p>
            <text:p text:style-name="common-al">
            <text:span text:style-name="nadrukcur">Omschrijving: </text:span>het realiseren van een nieuwe aanlanding van en naar de bestaande Weverbrug</text:p>
            <text:p text:style-name="common-al">
            <text:span text:style-name="nadrukcur">Kenmerk:</text:span> Z2024-000021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4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6</meta:user-defined>
    <meta:user-defined meta:name="DCTERMS.abstract">Betreft: Aanvraag op locatie naast de Zuidstedeweg aan overkant Rietgors</meta:user-defined>
    <dc:language>nl</dc:language>
    <meta:user-defined meta:name="OVERHEIDop.locatietype/OVERHEIDop.gebiedsmarkering">Vlak</meta:user-defined>
    <meta:user-defined meta:name="DC.title">Aanvraag voor een Omgevingsvergunning, het realiseren van een nieuwe aanlanding van en naar de bestaande Weverbrug, naast de Zuidstedeweg aan overkant Rietgors, Z2024-0000217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76</meta:user-defined>
    <meta:user-defined meta:name="OVERHEIDop.GmbID/DC.identifier">gmb-2024-535476</meta:user-defined>
    <meta:user-defined meta:name="OVERHEIDop.versieInformatie"/>
  </office:meta>
</office:document-meta>
</file>