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ter hoogte van app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orvervanging op locatie Laan van Meerdervoort t.h.v. Appelstraat van 20-1-2025 t/m 24-1-2025</text:p>
            <text:p text:style-name="common-al"/>
            <text:p text:style-name="common-al">Ons kenmerk: 00165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 ter hoogte van appelstraat</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4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5NOW24/9004600</meta:user-defined>
    <meta:user-defined meta:name="DCTERMS.abstract">Spoorvervanging op locatie Laan van Meerdervoort t.h.v. Appelstraat van 20-1-2025 t/m 24-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 ter hoogte van appelstraat te Den Haag</meta:user-defined>
    <meta:user-defined meta:name="DCTERMS.W3CDTF/DCTERMS.available">2024-12-19</meta:user-defined>
    <meta:user-defined meta:name="OVERHEIDop.externeBijlage">Bijlage_55359384_voor_bekendmaking|exb-2024-48357</meta:user-defined>
    <meta:user-defined meta:name="DCTERMS.W3CDTF/OVERHEIDop.jaargang">2024</meta:user-defined>
    <meta:user-defined meta:name="OVERHEIDop.publicationIssue">535475</meta:user-defined>
    <meta:user-defined meta:name="OVERHEIDop.GmbID/DC.identifier">gmb-2024-535475</meta:user-defined>
    <meta:user-defined meta:name="OVERHEIDop.versieInformatie"/>
  </office:meta>
</office:document-meta>
</file>