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lijk horen bezwaren Afvalstoffenverordening, gemeente Diemen</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
            <text:span text:style-name="nadrukvet">Gelet op:</text:span>
          </text:p>
            <text:p text:style-name="al"/>
            <text:list text:style-name="id1-3-2-1-1-5">
              <text:list-item text:style-override="id1-3-2-1-1-5-1">
                <text:number>-</text:number>
                <text:p text:style-name="al">artikel 7:5 van de Algemene wet bestuursrecht (hierna: “Awb”); </text:p>
              </text:list-item>
              <text:list-item text:style-override="id1-3-2-1-1-5-2">
                <text:number>-</text:number>
                <text:p text:style-name="al">artikel 4, eerste en tweede lid van de Verordening algemene commissie voor bezwaarschriften gemeente Diemen 2024 (hierna: “de verordening”), vastgesteld op 26 september 2024 </text:p>
              </text:list-item>
            </text:list>
            <text:p text:style-name="al">
            <text:span text:style-name="nadrukvet">Overwegende dat: </text:span>
          </text:p>
            <text:p text:style-name="al"/>
            <text:list text:style-name="id1-3-2-1-1-8">
              <text:list-item text:style-override="id1-3-2-1-1-8-1">
                <text:number>-</text:number>
                <text:p text:style-name="al">op basis van artikel 4, eerste lid van de verordening, het bestuursorgaan categorieën van bezwaarschriften kan aanwijzen waarbij het horen ambtelijk plaatsvindt;</text:p>
              </text:list-item>
              <text:list-item text:style-override="id1-3-2-1-1-8-2">
                <text:number>-</text:number>
                <text:p text:style-name="al">volgens artikel 4, tweede lid van de verordening, de ambtelijk hoorder door het bestuursorgaan wordt aangewezen, met inachtneming dat de ambtelijk hoorder niet bij de totstandkoming van het primaire besluit betrokken is gewees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het horen ambtelijk te laten plaatsvinden ter zake van bezwaarschriften gericht tegen (handhavings)besluiten met betrekking tot overtreding(en) van de Afvalstoffenverordening gemeente Diemen 2023 en het daarbij horende Uitvoeringsbesluit Afvalstoffen Diemen 2024, met in bijzonder artikel 10 van de Afvalstoffenverordening gemeente Diemen 2023;</text:p>
              </text:list-item>
              <text:list-item text:style-override="id1-3-2-2-1-4-2">
                <text:number>2.</text:number>
                <text:p text:style-name="al">alle medewerkers van de Afdeling Bedrijfsvoering, Team Juridische Zaken van de Gemeenschappelijke Regeling Duo+ aan te wijzen als ambtelijk hoorder zoals bedoeld in artikel 4, tweede lid van Verordening algemene commissie voor bezwaarschriften gemeente Diemen 2024 in bezwaarzaken genoemd onder ‘1’.</text:p>
              </text:list-item>
            </text:list>
            <text:p text:style-name="al">Dit besluit treedt in werking met ingang van de dag na bekendmaking van dit besluit.</text:p>
          </text:section>
        </text:section>
        <text:section text:name="regeling-sluiting_id1-3-2-3" text:style-name="regeling-sluiting">
          <text:section text:name="ondertekening_id1-3-2-3-1">
            <text:p><text:span text:style-name="functie">Het college van burgemeester en wethouders van de gemeente Diemen</text:span></text:p>
          </text:section>
          <text:section text:name="ondertekening_id1-3-2-3-2">
            <text:p><text:span text:style-name="functie"/></text:p>
            <text:p><text:span text:style-name="functie">17 december 2024</text:span></text:p>
          </text:section>
          <text:section text:name="ondertekening_id1-3-2-3-3">
            <text:p><text:span text:style-name="functie"/></text:p>
            <text:p><text:span text:style-name="functie">Zaaknummer: 2024-078440</text:span></text:p>
          </text:section>
          <text:section text:name="ondertekening_id1-3-2-3-4">
            <text:p><text:span text:style-name="functie"/></text:p>
            <text:p><text:span text:style-name="functie">de gemeentesecretaris,</text:span></text:p>
            <text:p><text:span text:style-name="functie">G.T. Wildeman</text:span></text:p>
          </text:section>
          <text:section text:name="ondertekening_id1-3-2-3-5">
            <text:p><text:span text:style-name="functie"/></text:p>
            <text:p><text:span text:style-name="functie">de burgemeester,</text:span></text:p>
            <text:p><text:span text:style-name="functie">E. Boog</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p 26 september 2024 heeft de gemeenteraad van Diemen (hierna: “de raad”) de Verordening algemene commissie voor bezwaarschriften gemeente Diemen 2024 (hierna: “de verordening”) vastgesteld. Conform artikel 4, eerste lid van de verordening kan het bestuursorgaan categorieën van bezwaarschriften aanwijzen waarbij het horen ambtelijk plaatsvindt. De toelichting op artikel 4 geeft aan dat het bevoegde bestuursorgaan bepaalde categorieën van bezwaarschriften aanwijst, door het nemen van een aanwijzingsbesluit, waarbij ambtelijk wordt gehoord. Voor het ambtelijk horen gelden de bepalingen uit artikel 7:5 van de Algemene wet bestuursrecht (hierna: ”Awb”). </text:p>
          <text:p text:style-name="al"/>
          <text:p text:style-name="al">Hoe het horen wordt vormgegeven is vormvrij en vrij informeel. Er kan worden gekozen om fysiek te horen, maar telefonisch of digitaal horen is ook mogelijk. Hierbij is het wel vereist dat alle betrokkenen hiermee instemmen. Als de bezwaarmaker of het bestuursorgaan het bezwaarschrift alsnog aan de bezwaarschriftencommissie (hierna: “de commissie”) wil voorleggen, kan het bevoegde bestuursorgaan hiertoe besluiten. Het is verstandig om deze beslissing goed te motiveren zodat de commissie en de betrokken partijen weten waarom hiertoe is besloten. Die motiveringsplicht, op grond van de verordening, geldt temeer als het bestuursorgaan tegen de wens van de bezwaarmaker besluit toch ambtelijk te horen. Dit zal naar verwachting niet vaak voorkomen.</text:p>
          <text:p text:style-name="al"/>
          <text:p text:style-name="al">In voorgaande jaren werden de bezwaarmakers in afval gerelateerde bezwaarzaken door de commissie gehoord. Feitelijk gaat het om onjuist aanbieden van afval. Bij overtredingen van de Afvalstoffenverordening gemeente Diemen 2023 en het daarbij horende Uitvoeringsbesluit Afvalstoffen Diemen 2024 wordt door het bestuursorgaan spoedeisende bestuursdwang toegepast. Dit betekent dat de toezichthouders het afval onderzoeken op persoonsgegevens en opruimen. Na toepassing van de spoedeisende bestuursdwang wordt het bestuursdwangbesluit aan de overtreder gestuurd. Daarbij hoort ook de kostenverhaalsbeschikking. De overtreder moet de kosten van de toegepaste bestuursdwang betalen.</text:p>
          <text:p text:style-name="al"/>
          <text:p text:style-name="al">Uit ervaringen van de afgelopen jaren blijkt dat een reguliere behandeling bij de commissie erg formeel en omslachtig is. Om die reden is gekozen om deze zaken buiten de commissie af te handelen. De zaken zijn bovendien feitelijk van aard en lenen zich voor een ambtelijke herbeoordeling van de feiten. De heroverweging bij dit soort zaken is ook minder omvangrijk dan ‘reguliere’ zaken waarover de commissie adviseert. Het ambtelijk horen van bezwaarmakers in afval gerelateerde zaken verhoogt de effectiviteit en de doorlooptijd van deze specifieke bezwaarzaken. Het is belangrijk om het horen te laten doen door een persoon die niet bij de voorbereiding van het bestreden besluit betrokken is geweest (artikel 7:5, tweede lid van de Awb). De besluiten worden opgesteld door team Handhaving van het fysieke domein. Het is niet aan te bevelen om het horen bij team Handhaving te beleggen, om de schijn van partijdigheid te voorkomen. Daarom wordt het horen door een juridisch adviseur van Afdeling Bedrijfsvoering, Team Juridische Zaken van de Gemeenschappelijke Regeling Duo+ uit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54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DC.source">artikel 7:5 van de Algemene wet bestuursrecht]|[1.0:c:BWBR0005537&amp;artikel=7%3A5&amp;g=2024-11-19</meta:user-defined>
    <meta:user-defined meta:name="DC.source">Verordening algemene commissie voor bezwaarschriften gemeente Diemen 2024]|[https://lokaleregelgeving.overheid.nl/CVDR725238/1</meta:user-defined>
    <meta:user-defined meta:name="OVERHEIDop.referentienummer">2024-078440</meta:user-defined>
    <dc:language>nl</dc:language>
    <meta:user-defined meta:name="OVERHEIDop.locatietype/OVERHEIDop.gebiedsmarkering">Gemeente</meta:user-defined>
    <meta:user-defined meta:name="DC.title">Aanwijzingsbesluit ambtelijk horen bezwaren Afvalstoffenverordening, gemeente Diemen</meta:user-defined>
    <meta:user-defined meta:name="DCTERMS.W3CDTF/DCTERMS.available">2024-12-23</meta:user-defined>
    <meta:user-defined meta:name="DCTERMS.W3CDTF/OVERHEIDop.jaargang">2024</meta:user-defined>
    <meta:user-defined meta:name="OVERHEIDop.publicationIssue">535474</meta:user-defined>
    <meta:user-defined meta:name="OVERHEIDop.GmbID/DC.identifier">gmb-2024-535474</meta:user-defined>
    <meta:user-defined meta:name="OVERHEIDop.versieInformatie"/>
  </office:meta>
</office:document-meta>
</file>