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 Laan van Meerdervoort tussen de Tasmanstraat en de Waldec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uithouders op de lichtmasten langs het tramspoor op 20-12-2024</text:p>
            <text:p text:style-name="common-al"/>
            <text:p text:style-name="common-al">Ons kenmerk: 00169NOW24</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Meerdervoort - Laan van Meerdervoort tussen de Tasmanstraat en de Waldeck</text:p>
            <text:p text:style-name="tussenkopcur">
            <text:span text:style-name="nadrukvet">Datum bekendmaking besluit:</text:span>
          </text:p>
            <text:p text:style-name="common-al">17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47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7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7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69NOW24/9004599</meta:user-defined>
    <meta:user-defined meta:name="DCTERMS.abstract">Het vervangen van uithouders op de lichtmasten langs het tramspoor op 20-12-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Meerdervoort - Laan van Meerdervoort tussen de Tasmanstraat en de Waldeck te Den Haag</meta:user-defined>
    <meta:user-defined meta:name="DCTERMS.W3CDTF/DCTERMS.available">2024-12-19</meta:user-defined>
    <meta:user-defined meta:name="OVERHEIDop.externeBijlage">Bijlage_55359230_voor_bekendmaking|exb-2024-48356</meta:user-defined>
    <meta:user-defined meta:name="DCTERMS.W3CDTF/OVERHEIDop.jaargang">2024</meta:user-defined>
    <meta:user-defined meta:name="OVERHEIDop.publicationIssue">535473</meta:user-defined>
    <meta:user-defined meta:name="OVERHEIDop.GmbID/DC.identifier">gmb-2024-535473</meta:user-defined>
    <meta:user-defined meta:name="OVERHEIDop.versieInformatie"/>
  </office:meta>
</office:document-meta>
</file>