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GP Groot Egmond-Pier-Egmond op 11 januari 202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6411 / Z-24-191524 </text:span>
                </text:span>
                <text:span text:style-name="nadrukcur">Evenementenvergunning GP Groot Egmond-Pier-Egmond op 11 januari 2025 van 09.00 uur tot 14.00 uur Wijk aan Zee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4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36411 / Z-24-191524 </meta:user-defined>
    <dc:language>nl</dc:language>
    <meta:user-defined meta:name="OVERHEIDop.locatietype/OVERHEIDop.gebiedsmarkering">Woonplaats</meta:user-defined>
    <meta:user-defined meta:name="DC.title">Toestemming voor de GP Groot Egmond-Pier-Egmond op 11 januari 2025 te Wijk aan Ze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72</meta:user-defined>
    <meta:user-defined meta:name="OVERHEIDop.GmbID/DC.identifier">gmb-2024-535472</meta:user-defined>
    <meta:user-defined meta:name="OVERHEIDop.versieInformatie"/>
  </office:meta>
</office:document-meta>
</file>