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tedestraat 8-3 1058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constructieve muurdoorbraak en het maken van een trapsparing</text:p>
            <text:p text:style-name="common-al">Zaakadres: Heemstedestraat 8-3 1058NM Amsterdam</text:p>
            <text:p text:style-name="common-al">Datum ontvangst: 20-09-2024</text:p>
            <text:p text:style-name="common-al">Zaaknummer: Z2024-028688</text:p>
            <text:p text:style-name="common-al">DSO-nummer: 2024092000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4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88</meta:user-defined>
    <meta:user-defined meta:name="DCTERMS.abstract">het maken van een constructieve muurdoorbraak en het maken van een trapsparing op het adres Heemstedestraat 8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emstedestraat 8-3 1058NM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71</meta:user-defined>
    <meta:user-defined meta:name="OVERHEIDop.GmbID/DC.identifier">gmb-2024-535471</meta:user-defined>
    <meta:user-defined meta:name="OVERHEIDop.versieInformatie"/>
  </office:meta>
</office:document-meta>
</file>