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style:num-suffix="" text:bullet-char="​" text:level="1">
        <style:list-level-properties text:min-label-width="10mm"/>
      </text:list-level-style-bullet>
    </text:list-style>
    <text:list-style style:name="id1-3-2-2-2-3-6-3-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bullet style:num-suffix="" text:bullet-char="​" text:level="1">
        <style:list-level-properties text:min-label-width="10mm"/>
      </text:list-level-style-bullet>
    </text:list-style>
    <text:list-style style:name="id1-3-2-2-3-2-6-2-3-1">
      <text:list-level-style-bullet style:num-suffix="" text:bullet-char="​" text:level="1">
        <style:list-level-properties text:min-label-width="10mm"/>
      </text:list-level-style-bullet>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an de gemeenteraad van Harderwijk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de gemeenteraad,</text:p>
            <text:p text:style-name="al"/>
            <text:p text:style-name="al">overwegende dat er een verandering wordt doorgevoerd in het aantal raadscommissies en dat het daarom de bepalingen Organisatieverordening over de raadscommissie (artikel 7) aangepast moeten worden;</text:p>
            <text:p text:style-name="al"/>
            <text:p text:style-name="al">overwegende dat er een verandering wordt doorgevoerd in de bepalingen over het uitspreken van een In Memoriam bij aanvang van een raadsvergadering (artikel 18.2.e) </text:p>
            <text:p text:style-name="al"/>
            <text:p text:style-name="al">gelet op het bepaalde in de artikelen 16, 82 en 107 tot en met 107e Gemeentewet en artikel V4 van de Kieswet</text:p>
            <text:p text:style-name="al"/>
            <text:p text:style-name="al">b e s l u i t:</text:p>
            <text:p text:style-name="al"/>
            <text:p text:style-name="al">vast te stellen de volgende </text:p>
            <text:p text:style-name="al"/>
            <text:p text:style-name="al">
            <text:span text:style-name="nadrukcur">
              <text:span text:style-name="nadrukvet">Organisatieverordening van de gemeenteraad van Harderwijk 2024</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Harderwijk;</text:p>
                </text:list-item>
                <text:list-item text:style-override="id1-3-2-2-1-2-3-2">
                  <text:number>b.</text:number>
                  <text:p text:style-name="al">fractie: deel van de raad bestaande uit één of meerdere raadsleden die tot dezelfde politieke groepering behoren;</text:p>
                </text:list-item>
                <text:list-item text:style-override="id1-3-2-2-1-2-3-3">
                  <text:number>c.</text:number>
                  <text:p text:style-name="al">commissie: als bedoeld in artikel 8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Raadsorganisatie</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text:p>
                  <text:list text:style-name="id1-3-2-2-2-2-2-3">
                    <text:list-item text:style-override="id1-3-2-2-2-2-2-3-1">
                      <text:number>-</text:number>
                      <text:p text:style-name="al">leden: de fractievoorzitters of door hen aangewezen vervangers;</text:p>
                    </text:list-item>
                    <text:list-item text:style-override="id1-3-2-2-2-2-2-3-2">
                      <text:number>-</text:number>
                      <text:p text:style-name="al">voorzitter: de raadsvoorzitter of zijn vervanger, de plaatsvervangend voorzitter van de raad;</text:p>
                    </text:list-item>
                    <text:list-item text:style-override="id1-3-2-2-2-2-2-3-3">
                      <text:number>-</text:number>
                      <text:p text:style-name="al">secretaris: de griffier of de door de griffier aangewezen plaatsvervanger.</text:p>
                    </text:list-item>
                  </text:list>
                </text:list-item>
                <text:list-item text:style-override="id1-3-2-2-2-2-3">
                  <text:number>2.</text:number>
                  <text:p text:style-name="al">Het presidium houdt zich bezig met:</text:p>
                  <text:list text:style-name="id1-3-2-2-2-2-3-3">
                    <text:list-item text:style-override="id1-3-2-2-2-2-3-3-1">
                      <text:number>a.</text:number>
                      <text:p text:style-name="al">de organisatie van de raad;</text:p>
                    </text:list-item>
                    <text:list-item text:style-override="id1-3-2-2-2-2-3-3-2">
                      <text:number>b.</text:number>
                      <text:p text:style-name="al">overleg over zaken die het functioneren en de werkwijze van de raad betreffen</text:p>
                    </text:list-item>
                    <text:list-item text:style-override="id1-3-2-2-2-2-3-3-3">
                      <text:number>c.</text:number>
                      <text:p text:style-name="al">het voorbereiden en vaststellen van de conceptagenda voor de raadsvergadering, inclusief de wijze van afdoening ingekomen stukken aan de raad en spreektijden;</text:p>
                    </text:list-item>
                    <text:list-item text:style-override="id1-3-2-2-2-2-3-3-4">
                      <text:number>d.</text:number>
                      <text:p text:style-name="al">coördinatie van de werkzaamheden van de raadscommissies;</text:p>
                    </text:list-item>
                    <text:list-item text:style-override="id1-3-2-2-2-2-3-3-5">
                      <text:number>e.</text:number>
                      <text:p text:style-name="al">het vaststellen van de vergadercyclus en ad-hoc raadsvergaderingen;</text:p>
                    </text:list-item>
                  </text:list>
                </text:list-item>
                <text:list-item text:style-override="id1-3-2-2-2-2-4">
                  <text:number>3.</text:number>
                  <text:p text:style-name="al">De vergaderingen van het presidium zijn openbaar met dien verstande dat het presidium de deuren kan sluiten indien het presidium overleg voert als bedoeld in artikel 2, onder b;</text:p>
                </text:list-item>
                <text:list-item text:style-override="id1-3-2-2-2-2-5">
                  <text:number>4.</text:number>
                  <text:p text:style-name="al">De verslagen van de presidiumvergadering zijn openbaar voor wat betreft de bespreking van de voorlopige agenda van de eerstvolgende raadsvergadering. Het verslag van de overige agendapunten is niet openbaar.</text:p>
                </text:list-item>
                <text:list-item text:style-override="id1-3-2-2-2-2-6">
                  <text:number>5.</text:number>
                  <text:p text:style-name="al">In gevallen waarin in deze verordening niet voorziet of bij twijfel omtrent de toepassing, beslist het presidium op voorstel van de voorzitter of diens vervanger.</text:p>
                </text:list-item>
              </text:list>
            </text:section>
            <text:section text:name="artikel_id1-3-2-2-2-3" text:style-name="artikel">
              <text:p text:style-name="artikel_kop_titel"><text:span text:style-name="artikel_kop_label">Artikel</text:span> <text:span text:style-name="artikel_kop_nr">3</text:span> Toelating nieuwe raadsleden en benoeming wethouder</text:p>
              <text:list text:style-name="id1-3-2-2-2-3-2">
                <text:list-item text:style-override="id1-3-2-2-2-3-2">
                  <text:number>1.</text:number>
                  <text:p text:style-name="al">In geval van een nieuw te installeren raadslid stelt de raad in de raadsvergadering, waarin het kandidaat raadslid geïnstalleerd zal worden, een commissie van drie raadsleden in.</text:p>
                </text:list-item>
                <text:list-item text:style-override="id1-3-2-2-2-3-3">
                  <text:number>2.</text:number>
                  <text:p text:style-name="al">Deze commissie heeft de taak om de geloofsbrief van het kandidaat raadslid te onderzoeken en de raad te adviseren over de toelating tot de gemeenteraad.</text:p>
                </text:list-item>
                <text:list-item text:style-override="id1-3-2-2-2-3-4">
                  <text:number>3.</text:number>
                  <text:p text:style-name="al">Bij de benoeming van een wethouder stelt de raad een commissie in bestaande uit drie raadsleden. </text:p>
                </text:list-item>
                <text:list-item text:style-override="id1-3-2-2-2-3-5">
                  <text:number>4.</text:number>
                  <text:p text:style-name="al">Deze onderzoekt of de benoeming van de kandidaat-wethouder voldoet aan de vereisten van de artikelen 36a, 36b, 41b, eerste, derde en vierde lid, en 41c, eerste lid, van de wet.</text:p>
                </text:list-item>
                <text:list-item text:style-override="id1-3-2-2-2-3-6">
                  <text:number>5.</text:number>
                  <text:p text:style-name="al">De commissie brengt vervolgens advies uit aan de raad over de benoeming tot wethouder.</text:p>
                  <text:list text:style-name="id1-3-2-2-2-3-6-3">
                    <text:list-item text:style-override="id1-3-2-2-2-3-6-3-1">
                      <text:number/>
                      <text:p text:style-name="al">De burgemeester kan voor de aanvang van iedere ambtstermijn opdracht geven om de kandidaat-wethouders aan een risicoanalyse integriteit te onderwerpen. De burgemeester brengt over het eindresultaat daarvan verslag uit aan de raad.]</text:p>
                      <text:p text:style-name="al">Na een raadsverkiezing (art. 18 Gemeentewet) of ingeval van een tussentijdse vacaturevervulling roept de voorzitter een nieuw benoemd lid van het bestuur (art. 14 en 41.a Gemeentewet) op om in de eerste vergadering de voorgeschreven eed of verklaring en belofte af te leggen.</text:p>
                    </text:list-item>
                  </text:list>
                </text:list-item>
              </text:list>
            </text:section>
            <text:section text:name="artikel_id1-3-2-2-2-4" text:style-name="artikel">
              <text:p text:style-name="artikel_kop_titel"><text:span text:style-name="artikel_kop_label">Artikel</text:span> <text:span text:style-name="artikel_kop_nr">3a</text:span> Toelating fractievertegenwoordigers</text:p>
              <text:list text:style-name="id1-3-2-2-2-4-2">
                <text:list-item text:style-override="id1-3-2-2-2-4-2">
                  <text:number>1.</text:number>
                  <text:p text:style-name="al">De raad kan voor iedere fractie maximaal drie personen van buiten de raad benoemen als fractievertegenwoordiger voor een periode die gelijk is aan de zittingsduur van de raad.</text:p>
                </text:list-item>
                <text:list-item text:style-override="id1-3-2-2-2-4-3">
                  <text:number>2.</text:number>
                  <text:p text:style-name="al">De namen van de door de fracties voorgedragen personen dienen vermeld te staan op de kandidatenlijst van de betreffende partij voor de laatst gehouden verkiezingen van de gemeenteraad.</text:p>
                </text:list-item>
                <text:list-item text:style-override="id1-3-2-2-2-4-4">
                  <text:number>3.</text:number>
                  <text:p text:style-name="al">Voordat de fractievertegenwoordigers hun functie kunnen uitoefenen leggen zij overeenkomstig artikel 14 van de Gemeentewet in handen van de burgemeester de eed of belofte af.</text:p>
                </text:list-item>
                <text:list-item text:style-override="id1-3-2-2-2-4-5">
                  <text:number>4.</text:number>
                  <text:p text:style-name="al">De fractievertegenwoordigers ontvangen een vergadervergoeding overeenkomstig de Verordening Rechtspositie wethouders, raads- en commissieleden;</text:p>
                </text:list-item>
                <text:list-item text:style-override="id1-3-2-2-2-4-6">
                  <text:number>5.</text:number>
                  <text:p text:style-name="al">De fractievertegenwoordigers kunnen hun fracties vertegenwoordigen in commissies van de raad en deelnemen aan werkzaamheden van werkgroepen en commissies van de raad, voor zover deze werkzaamheden niet de besluitvorming zelf betreffen;</text:p>
                </text:list-item>
                <text:list-item text:style-override="id1-3-2-2-2-4-7">
                  <text:number>6.</text:number>
                  <text:p text:style-name="al">Per commissievergadering kan maximaal één fractievertegenwoordiger per agendapunt per fractie deelnemen.</text:p>
                </text:list-item>
                <text:list-item text:style-override="id1-3-2-2-2-4-8">
                  <text:number>7.</text:number>
                  <text:p text:style-name="al">De artikelen 10, 11, 12,13 en 15 van de Gemeentewet zijn van overeenkomstige toepassing op de fractievertegenwoordigers.</text:p>
                </text:list-item>
                <text:list-item text:style-override="id1-3-2-2-2-4-9">
                  <text:number>8.</text:number>
                  <text:p text:style-name="al">De fractievertegenwoordigers krijgen de beschikking over alle benodigde stukken.</text:p>
                </text:list-item>
              </text:list>
            </text:section>
            <text:section text:name="artikel_id1-3-2-2-2-5" text:style-name="artikel">
              <text:p text:style-name="artikel_kop_titel"><text:span text:style-name="artikel_kop_label">Artikel</text:span> <text:span text:style-name="artikel_kop_nr">4</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het reglement van orde;</text:p>
                    </text:list-item>
                    <text:list-item text:style-override="id1-3-2-2-2-5-2-3-4">
                      <text:number>d.</text:number>
                      <text:p text:style-name="al">hetgeen de Gemeentewet of dit reglement hem verder opdraagt.</text:p>
                    </text:list-item>
                  </text:list>
                </text:list-item>
                <text:list-item text:style-override="id1-3-2-2-2-5-3">
                  <text:number>2.</text:number>
                  <text:p text:style-name="al">De voorzitter verleent het woord, formuleert de conclusies, waarover zal worden gestemd en deelt de uitslag van de stemmingen mee.</text:p>
                </text:list-item>
              </text:list>
            </text:section>
            <text:section text:name="artikel_id1-3-2-2-2-6" text:style-name="artikel">
              <text:p text:style-name="artikel_kop_titel"><text:span text:style-name="artikel_kop_label">Artikel</text:span> <text:span text:style-name="artikel_kop_nr">5</text:span> Griffier</text:p>
              <text:p text:style-name="al">De griffier:</text:p>
              <text:list text:style-name="id1-3-2-2-2-6-3">
                <text:list-item text:style-override="id1-3-2-2-2-6-3-1">
                  <text:number>a.</text:number>
                  <text:p text:style-name="al">ondersteunt en adviseert de raadsvoorzitter, de raadsleden en de raadsfracties;</text:p>
                </text:list-item>
                <text:list-item text:style-override="id1-3-2-2-2-6-3-2">
                  <text:number>b.</text:number>
                  <text:p text:style-name="al">kan als adviseur in alle door de raad ingestelde commissies aanwezig zijn;</text:p>
                </text:list-item>
                <text:list-item text:style-override="id1-3-2-2-2-6-3-3">
                  <text:number>c.</text:number>
                  <text:p text:style-name="al">draagt zorg voor de voorbereiding en uitvoering van de vergaderingen van het presidium;</text:p>
                </text:list-item>
                <text:list-item text:style-override="id1-3-2-2-2-6-3-4">
                  <text:number>d.</text:number>
                  <text:p text:style-name="al">beheert het raadsbudget;</text:p>
                </text:list-item>
                <text:list-item text:style-override="id1-3-2-2-2-6-3-5">
                  <text:number>e.</text:number>
                  <text:p text:style-name="al">geeft leiding aan de raadsgriffie.</text:p>
                </text:list-item>
              </text:list>
            </text:section>
            <text:section text:name="artikel_id1-3-2-2-2-7" text:style-name="artikel">
              <text:p text:style-name="artikel_kop_titel"><text:span text:style-name="artikel_kop_label">Artikel</text:span> <text:span text:style-name="artikel_kop_nr">5a</text:span> Werkgeverscommissie</text:p>
              <text:list text:style-name="id1-3-2-2-2-7-2">
                <text:list-item text:style-override="id1-3-2-2-2-7-2">
                  <text:number>1.</text:number>
                  <text:p text:style-name="al">De raad benoemt de leden van de werkgeverscommissie.</text:p>
                </text:list-item>
                <text:list-item text:style-override="id1-3-2-2-2-7-3">
                  <text:number>2.</text:number>
                  <text:p text:style-name="al">De raad verleent de werkgeverscommissie mandaat en machtiging tot het uitvoeren van de arbeidsovereenkomst met de griffier. Aan de raad blijft voorbehouden de bevoegdheid tot aanwijzen van de griffier en diens plaatsvervanger en de bevoegdheid tot het aangaan, wijzigen en beëindigen van de arbeidsovereenkomst met de griffier, zoals bedoeld in artikel 107 Gemeentewet zoals deze komt te luiden met inwerkingtreding van de Aanpassingswet Wnra en artikel 107d Gemeentewet.</text:p>
                </text:list-item>
                <text:list-item text:style-override="id1-3-2-2-2-7-4">
                  <text:number>3.</text:number>
                  <text:p text:style-name="al">De werkgeverscommissie bestaat uit maximaal drie raadsleden waarvan er tenminste één afkomstig is uit een niet-collegepartij.</text:p>
                </text:list-item>
                <text:list-item text:style-override="id1-3-2-2-2-7-5">
                  <text:number>4.</text:number>
                  <text:p text:style-name="al">De raad benoemt de leden van de werkgeverscommissie op grond van de profielschets ‘lid werkgeverscommissie gemeente Harderwijk’.</text:p>
                </text:list-item>
                <text:list-item text:style-override="id1-3-2-2-2-7-6">
                  <text:number>5.</text:number>
                  <text:p text:style-name="al">functioneringsgesprekken en of beoordelingsgesprekken met de griffier worden jaarlijks door de voltallige werkgeverscommissie gevoerd.</text:p>
                </text:list-item>
                <text:list-item text:style-override="id1-3-2-2-2-7-7">
                  <text:number>6.</text:number>
                  <text:p text:style-name="al">De werkgeverscommissie benoemt uit haar midden een voorzitter. Deze fungeert als eerste aanspreekpunt voor de griffier.</text:p>
                </text:list-item>
                <text:list-item text:style-override="id1-3-2-2-2-7-8">
                  <text:number>7.</text:number>
                  <text:p text:style-name="al">De werkgeverscommissie kan zich laten ondersteunen door een HRM adviseur.</text:p>
                </text:list-item>
                <text:list-item text:style-override="id1-3-2-2-2-7-9">
                  <text:number>8.</text:number>
                  <text:p text:style-name="al">De werkgeverscommissie bereidt voor de raad de besluiten voor die zijn uitgezonderd in het tweede lid.</text:p>
                </text:list-item>
                <text:list-item text:style-override="id1-3-2-2-2-7-10">
                  <text:number>9.</text:number>
                  <text:p text:style-name="al">De voorzitter van de werkgeverscommissie tekent namens de raad de aanwijzingsbesluiten als bedoeld in het tweede lid.</text:p>
                </text:list-item>
                <text:list-item text:style-override="id1-3-2-2-2-7-11">
                  <text:number>10.</text:number>
                  <text:p text:style-name="al">De raad mandateert de bevoegdheid tot het aangaan, beëindigen en wijzigen van de arbeidsovereenkomst, alsmede de uitvoering daarvan, aan de griffier voor wat betreft de op de griffie werkzame ambtenaren, niet zijnde de griffier.</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text:span> Vergaderingen vanwege de gemeenteraad</text:p>
                <text:p text:style-name="al">De raad komt in de volgende vergaderingen bijeen:</text:p>
                <text:list text:style-name="id1-3-2-2-3-2-2-3">
                  <text:list-item text:style-override="id1-3-2-2-3-2-2-3-1">
                    <text:number>a.</text:number>
                    <text:p text:style-name="al">commissievergaderingen: deze zijn beeldvormend;</text:p>
                  </text:list-item>
                  <text:list-item text:style-override="id1-3-2-2-3-2-2-3-2">
                    <text:number>b.</text:number>
                    <text:p text:style-name="al">raadsvergaderingen: deze zijn besluitvormend en oordeelsvormend voor zover het de agendering voor debat betreft.</text:p>
                  </text:list-item>
                </text:list>
              </text:section>
              <text:section text:name="artikel_id1-3-2-2-3-2-3" text:style-name="artikel">
                <text:p text:style-name="artikel_kop_titel"><text:span text:style-name="artikel_kop_label">Artikel</text:span> <text:span text:style-name="artikel_kop_nr">7</text:span> Instelling en samenstelling raadscommissies</text:p>
                <text:list text:style-name="id1-3-2-2-3-2-3-2">
                  <text:list-item text:style-override="id1-3-2-2-3-2-3-2">
                    <text:number>1.</text:number>
                    <text:p text:style-name="al">Er zijn raadscommissies:</text:p>
                    <text:list text:style-name="id1-3-2-2-3-2-3-2-3">
                      <text:list-item text:style-override="id1-3-2-2-3-2-3-2-3-1">
                        <text:number>a.</text:number>
                        <text:p text:style-name="al">Commissie Mens &amp; Maatschappij;</text:p>
                      </text:list-item>
                      <text:list-item text:style-override="id1-3-2-2-3-2-3-2-3-2">
                        <text:number>b.</text:number>
                        <text:p text:style-name="al">Commissie Stad &amp; Omgeving;</text:p>
                      </text:list-item>
                    </text:list>
                  </text:list-item>
                  <text:list-item text:style-override="id1-3-2-2-3-2-3-3">
                    <text:number>2.</text:number>
                    <text:p text:style-name="al">De raadscommissies bestaan uit:</text:p>
                    <text:list text:style-name="id1-3-2-2-3-2-3-3-3">
                      <text:list-item text:style-override="id1-3-2-2-3-2-3-3-3-1">
                        <text:number>a.</text:number>
                        <text:p text:style-name="al">leden: maximaal twee raadsleden per fractie per agendapunt waarvan er één persoon ook een fractievertegenwoordiger kan zijn;</text:p>
                      </text:list-item>
                      <text:list-item text:style-override="id1-3-2-2-3-2-3-3-3-2">
                        <text:number>b.</text:number>
                        <text:p text:style-name="al">voorzitter: een door de raad te benoemen raadslid;</text:p>
                      </text:list-item>
                      <text:list-item text:style-override="id1-3-2-2-3-2-3-3-3-3">
                        <text:number>c.</text:number>
                        <text:p text:style-name="al">secretaris: de commissiegriffier.</text:p>
                      </text:list-item>
                    </text:list>
                  </text:list-item>
                </text:list>
              </text:section>
              <text:section text:name="artikel_id1-3-2-2-3-2-4" text:style-name="artikel">
                <text:p text:style-name="artikel_kop_titel"><text:span text:style-name="artikel_kop_label">Artikel</text:span> <text:span text:style-name="artikel_kop_nr">8</text:span> Vaststelling agenda</text:p>
                <text:list text:style-name="id1-3-2-2-3-2-4-2">
                  <text:list-item text:style-override="id1-3-2-2-3-2-4-2">
                    <text:number>1.</text:number>
                    <text:p text:style-name="al">De voorlopige agenda voor de raadsvergadering wordt, onder verantwoordelijkheid van de voorzitter van de raad, voorbereid en vastgesteld door het presidium.</text:p>
                  </text:list-item>
                  <text:list-item text:style-override="id1-3-2-2-3-2-4-3">
                    <text:number>2.</text:number>
                    <text:p text:style-name="al">Bij aanvang van de raadsvergadering stelt de raad de agenda van de vergadering vast.</text:p>
                  </text:list-item>
                  <text:list-item text:style-override="id1-3-2-2-3-2-4-4">
                    <text:number>3.</text:number>
                    <text:p text:style-name="al">De voorlopige agenda voor de raadscommissie wordt voorbereid en vastgesteld door de commissievoorzitter die ook de vergadervorm en tijdsindeling vaststelt</text:p>
                  </text:list-item>
                  <text:list-item text:style-override="id1-3-2-2-3-2-4-5">
                    <text:number>4.</text:number>
                    <text:p text:style-name="al">Bij aanvang van de commissievergadering stelt de commissie de agenda van de vergadering vast.</text:p>
                  </text:list-item>
                  <text:list-item text:style-override="id1-3-2-2-3-2-4-6">
                    <text:number>5.</text:number>
                    <text:p text:style-name="al">Zowel commissie- als raadsvergaderingen vangen als regel aan om 19.30 uur en eindigen om uiterlijk 23.00 uur met dien verstande dat in ieder geval het in behandeling zijnde agendapunt wordt afgerond.</text:p>
                  </text:list-item>
                  <text:list-item text:style-override="id1-3-2-2-3-2-4-7">
                    <text:number>6.</text:number>
                    <text:p text:style-name="al">De voorzitter kan in bijzondere gevallen een andere dag en/of aanvangsuur/eindstip bepalen of een andere vergaderplaats aanwijzen.</text:p>
                  </text:list-item>
                </text:list>
              </text:section>
              <text:section text:name="artikel_id1-3-2-2-3-2-5" text:style-name="artikel">
                <text:p text:style-name="artikel_kop_titel"><text:span text:style-name="artikel_kop_label">Artikel</text:span> <text:span text:style-name="artikel_kop_nr">9</text:span> Oproep</text:p>
                <text:list text:style-name="id1-3-2-2-3-2-5-2">
                  <text:list-item text:style-override="id1-3-2-2-3-2-5-2">
                    <text:number>1.</text:number>
                    <text:p text:style-name="al">De voorzitter zendt voor zover mogelijk ten minste anderhalve week voor een vergadering de leden een schriftelijke oproep, de voorlopige agenda en de daarbij behorende stukken. (met schriftelijk wordt ook bedoeld digitaal)</text:p>
                  </text:list-item>
                  <text:list-item text:style-override="id1-3-2-2-3-2-5-3">
                    <text:number>2.</text:number>
                    <text:p text:style-name="al">Indien een aanvullende agenda wordt vastgesteld worden deze agenda en de daarop vermelde voorstellen zo spoedig mogelijk, maar uiterlijk 48 uur voor aanvang van de vergadering gezonden.</text:p>
                  </text:list-item>
                  <text:list-item text:style-override="id1-3-2-2-3-2-5-4">
                    <text:number>3.</text:number>
                    <text:p text:style-name="al">Een portefeuillehouder wordt geacht in ieder geval in de vergadering aanwezig te zijn bij de behandeling van agendapunten die zijn portefeuille aangaan.</text:p>
                  </text:list-item>
                </text:list>
              </text:section>
              <text:section text:name="artikel_id1-3-2-2-3-2-6" text:style-name="artikel">
                <text:p text:style-name="artikel_kop_titel"><text:span text:style-name="artikel_kop_label">Artikel</text:span> <text:span text:style-name="artikel_kop_nr">10</text:span> Ter inzage leggen en openbare kennisgeving</text:p>
                <text:list text:style-name="id1-3-2-2-3-2-6-2">
                  <text:list-item text:style-override="id1-3-2-2-3-2-6-2">
                    <text:number>1.</text:number>
                    <text:p text:style-name="al">Stukken, die ter toelichting van de onderwerpen of voorstellen op de agenda dienen, voor zover niet van vertrouwelijke aard, worden zoveel mogelijk gelijktijdig met het verzenden van de schriftelijke oproep voor een ieder op de website van de gemeente geplaatst. De voorzitter maakt van de terinzagelegging melding in de openbare kennisgeving bedoeld in artikel 10. Indien na het verzenden van de schriftelijke oproep stukken ter inzage worden gelegd, wordt hiervan mededeling gedaan aan de leden en zo mogelijk in een openbare kennisgeving.</text:p>
                    <text:list text:style-name="id1-3-2-2-3-2-6-2-3">
                      <text:list-item text:style-override="id1-3-2-2-3-2-6-2-3-1">
                        <text:number/>
                        <text:p text:style-name="al">Elektronisch beschikbare stukken worden op de website van de gemeente geplaatst.</text:p>
                        <text:p text:style-name="al">Informatie van de raad of aan de raad verstrekte informatie waaromtrent op grond van hoofdstuk Va van de wet geheimhouding is opgelegd, blijft in afwijking van het eerste en tweede lid onder berusting van de griffier.</text:p>
                      </text:list-item>
                    </text:list>
                  </text:list-item>
                </text:list>
              </text:section>
              <text:section text:name="artikel_id1-3-2-2-3-2-7" text:style-name="artikel">
                <text:p text:style-name="artikel_kop_titel"><text:span text:style-name="artikel_kop_label">Artikel</text:span> <text:span text:style-name="artikel_kop_nr">11</text:span> Openbare kennisgeving</text:p>
                <text:list text:style-name="id1-3-2-2-3-2-7-2">
                  <text:list-item text:style-override="id1-3-2-2-3-2-7-2">
                    <text:number>1.</text:number>
                    <text:p text:style-name="al">De vergadering wordt door aankondiging op de gemeentelijke website en in een of meer lokale dag-, nieuws of huis-aan-huisbladen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agenda en de wijze waarop en de plaats waar een ieder en de daarbij behorende stukken kan inzien;</text:p>
                      </text:list-item>
                      <text:list-item text:style-override="id1-3-2-2-3-2-7-3-3-3">
                        <text:number>c.</text:number>
                        <text:p text:style-name="al">de mogelijkheid tot het uitoefenen van het speekrecht als bedoeld in artikelen 10 en 22.</text:p>
                      </text:list-item>
                    </text:list>
                  </text:list-item>
                </text:list>
              </text:section>
            </text:section>
            <text:section text:name="paragraaf_id1-3-2-2-3-3" text:style-name="paragraaf">
              <text:p text:style-name="paragraaf_kop"><text:span text:style-name="label">Paragraaf</text:span> <text:span text:style-name="nr">2</text:span> Commissievergaderingen</text:p>
              <text:section text:name="artikel_id1-3-2-2-3-3-2" text:style-name="artikel">
                <text:p text:style-name="artikel_kop_titel"><text:span text:style-name="artikel_kop_label">Artikel</text:span> <text:span text:style-name="artikel_kop_nr">12</text:span> Spreekrecht</text:p>
                <text:list text:style-name="id1-3-2-2-3-3-2-2">
                  <text:list-item text:style-override="id1-3-2-2-3-3-2-2">
                    <text:number>1.</text:number>
                    <text:p text:style-name="al">Inwoners en belanghebbenden kunnen spreken bij de te behandelen agendapunten nadat zij zich voor aanvang van de vergadering hiervoor te hebben aangemeld of op uitnodiging van de voorzitter.</text:p>
                  </text:list-item>
                  <text:list-item text:style-override="id1-3-2-2-3-3-2-3">
                    <text:number>2.</text:number>
                    <text:p text:style-name="al">Zij hebben de gelegenheid om gedurende vijf minuten het woord te voeren. De voorzitter kan van de spreektijdbepaling afwijken.</text:p>
                  </text:list-item>
                </text:list>
              </text:section>
              <text:section text:name="artikel_id1-3-2-2-3-3-3" text:style-name="artikel">
                <text:p text:style-name="artikel_kop_titel"><text:span text:style-name="artikel_kop_label">Artikel</text:span> <text:span text:style-name="artikel_kop_nr">13</text:span> Orde</text:p>
                <text:p text:style-name="al">De raadscommissies zijn informerend van aard. Er worden door commissieleden geen standpunten ingenomen of van hen gevraagd.</text:p>
              </text:section>
              <text:section text:name="artikel_id1-3-2-2-3-3-4" text:style-name="artikel">
                <text:p text:style-name="artikel_kop_titel"><text:span text:style-name="artikel_kop_label">Artikel</text:span> <text:span text:style-name="artikel_kop_nr">14</text:span> Vervolgprocedure</text:p>
                <text:list text:style-name="id1-3-2-2-3-3-4-2">
                  <text:list-item text:style-override="id1-3-2-2-3-3-4-2">
                    <text:number>1.</text:number>
                    <text:p text:style-name="al">Na afronding van een agendapunt ter voorbereiding op een raadsvergadering brengt de commissie een advies uit of het onderwerp geagendeerd kan worden voor een raadsvergadering.</text:p>
                  </text:list-item>
                  <text:list-item text:style-override="id1-3-2-2-3-3-4-3">
                    <text:number>2.</text:number>
                    <text:p text:style-name="al">Indien het onderwerp geagendeerd kan worden voor een raadsvergadering geeft de commissie aan of het onderwerp geagendeerd kan worden voor meningsvorming (debat) of besluitvorming.</text:p>
                  </text:list-item>
                  <text:list-item text:style-override="id1-3-2-2-3-3-4-4">
                    <text:number>3.</text:number>
                    <text:p text:style-name="al">Indien het onderwerp niet geagendeerd kan worden voor een raadsvergadering wordt dit met opgave van redenen kenbaar gemaakt aan het college of eventuele andere opsteller.</text:p>
                  </text:list-item>
                </text:list>
              </text:section>
              <text:section text:name="artikel_id1-3-2-2-3-3-5" text:style-name="artikel">
                <text:p text:style-name="artikel_kop_titel"><text:span text:style-name="artikel_kop_label">Artikel</text:span> <text:span text:style-name="artikel_kop_nr">15</text:span> Stemming</text:p>
                <text:list text:style-name="id1-3-2-2-3-3-5-2">
                  <text:list-item text:style-override="id1-3-2-2-3-3-5-2">
                    <text:number>1.</text:number>
                    <text:p text:style-name="al">Stemming vindt alleen plaats over de orde van de vergadering.</text:p>
                  </text:list-item>
                  <text:list-item text:style-override="id1-3-2-2-3-3-5-3">
                    <text:number>2.</text:number>
                    <text:p text:style-name="al">Indien er in de vergadering van de commissie stemming moet plaatsvinden, beslist de eenvoudige meerderheid van stemmen.</text:p>
                  </text:list-item>
                </text:list>
              </text:section>
              <text:section text:name="artikel_id1-3-2-2-3-3-6" text:style-name="artikel">
                <text:p text:style-name="artikel_kop_titel"><text:span text:style-name="artikel_kop_label">Artikel</text:span> <text:span text:style-name="artikel_kop_nr">16</text:span> Rondvraag</text:p>
                <text:p text:style-name="al">De raadsleden kunnen in de commissievergadering het woord voeren over niet op de agenda geplaatste onderwerpen, dit gebeurt bij de rondvraag.</text:p>
              </text:section>
              <text:section text:name="artikel_id1-3-2-2-3-3-7" text:style-name="artikel">
                <text:p text:style-name="artikel_kop_titel"><text:span text:style-name="artikel_kop_label">Artikel</text:span> <text:span text:style-name="artikel_kop_nr">17</text:span> Verslaglegging</text:p>
                <text:list text:style-name="id1-3-2-2-3-3-7-2">
                  <text:list-item text:style-override="id1-3-2-2-3-3-7-2">
                    <text:number> 1. </text:number>
                    <text:p text:style-name="al"> Van de commissievergadering wordt zo mogelijk een samenvattend verslag gemaakt, dit verslag geeft in ieder geval weer:</text:p>
                    <text:list text:style-name="id1-3-2-2-3-3-7-2-3">
                      <text:list-item text:style-override="id1-3-2-2-3-3-7-2-3-1">
                        <text:number>a.</text:number>
                        <text:p text:style-name="al"> de toezegging van het college;</text:p>
                      </text:list-item>
                      <text:list-item text:style-override="id1-3-2-2-3-3-7-2-3-2">
                        <text:number>b.</text:number>
                        <text:p text:style-name="al"> de gemaakte afspraken;</text:p>
                      </text:list-item>
                    </text:list>
                  </text:list-item>
                  <text:list-item text:style-override="id1-3-2-2-3-3-7-3">
                    <text:number> 2. </text:number>
                    <text:p text:style-name="al"> Vaststelling van het verslag en het overzicht van de toezeggingen en de gemaakte afspraken gebeurt in de eerstvolgende vergadering van de betreffende raadscommissie.</text:p>
                  </text:list-item>
                </text:list>
                <text:p text:style-name="al"/>
              </text:section>
            </text:section>
            <text:section text:name="paragraaf_id1-3-2-2-3-4" text:style-name="paragraaf">
              <text:p text:style-name="paragraaf_kop"><text:span text:style-name="label">Paragraaf</text:span> <text:span text:style-name="nr">3</text:span> Raadsvergaderingen</text:p>
              <text:section text:name="structuurtekst_id1-3-2-2-3-4-2" text:style-name="structuurtekst">
                <text:p text:style-name="al"/>
                <text:p text:style-name="al">Algemeen</text:p>
              </text:section>
              <text:section text:name="artikel_id1-3-2-2-3-4-3" text:style-name="artikel">
                <text:p text:style-name="artikel_kop_titel"><text:span text:style-name="artikel_kop_label">Artikel</text:span> <text:span text:style-name="artikel_kop_nr">18</text:span> Indeling vergadering</text:p>
                <text:list text:style-name="id1-3-2-2-3-4-3-2">
                  <text:list-item text:style-override="id1-3-2-2-3-4-3-2">
                    <text:number>1.</text:number>
                    <text:p text:style-name="al">De voorzitter opent de vergadering en informeert de raad eventueel over de afwezigheid van leden.</text:p>
                  </text:list-item>
                  <text:list-item text:style-override="id1-3-2-2-3-4-3-3">
                    <text:number>2.</text:number>
                    <text:p text:style-name="al">De voorzitter spreekt na opening van de raadsvergadering een In Memoriam uit, in het geval van overlijden van:</text:p>
                    <text:list text:style-name="id1-3-2-2-3-4-3-3-3">
                      <text:list-item text:style-override="id1-3-2-2-3-4-3-3-3-1">
                        <text:number>a.</text:number>
                        <text:p text:style-name="al">een Lid van het Koninklijk Huis;</text:p>
                      </text:list-item>
                      <text:list-item text:style-override="id1-3-2-2-3-4-3-3-3-2">
                        <text:number>b.</text:number>
                        <text:p text:style-name="al">een voormalig burgemeester van Harderwijk;</text:p>
                      </text:list-item>
                      <text:list-item text:style-override="id1-3-2-2-3-4-3-3-3-3">
                        <text:number>c.</text:number>
                        <text:p text:style-name="al">een ‘zittend’ raadslid of een ‘’zittend’’ wethouder;</text:p>
                      </text:list-item>
                      <text:list-item text:style-override="id1-3-2-2-3-4-3-3-3-4">
                        <text:number>d.</text:number>
                        <text:p text:style-name="al">een medewerker die op het moment van overlijden in dienst was van de gemeente Harderwijk;</text:p>
                      </text:list-item>
                      <text:list-item text:style-override="id1-3-2-2-3-4-3-3-3-5">
                        <text:number>e.</text:number>
                        <text:p text:style-name="al">een medewerker van Meerinzicht die op het moment van overlijden standplaats Harderwijk had; </text:p>
                      </text:list-item>
                      <text:list-item text:style-override="id1-3-2-2-3-4-3-3-3-6">
                        <text:number>f.</text:number>
                        <text:p text:style-name="al">een voormalig raadslid of een voormalig wethouder wanneer deze is overleden in de raadsperiode volgend op de laatste raadsperiode waarin hij/zij deel uitmaakte van de gemeenteraad respectievelijk het college;</text:p>
                      </text:list-item>
                    </text:list>
                  </text:list-item>
                  <text:list-item text:style-override="id1-3-2-2-3-4-3-4">
                    <text:number>3.</text:number>
                    <text:p text:style-name="al">Naast de vaste agendapunten vaststelling agenda, vragenuurtje voor raadsleden, vaststellen notulen, spreekrecht voor inwoners en ingekomen stukken bestaat de agenda van de vergadering uit een besluitvormend gedeelte en een meningsvormend gedeelte. Bij de vaststelling van de voorlopige agenda doet het presidium een voorstel ten aanzien van welke deel van de vergadering het eerst wordt afgewerkt.</text:p>
                  </text:list-item>
                  <text:list-item text:style-override="id1-3-2-2-3-4-3-5">
                    <text:number>4.</text:number>
                    <text:p text:style-name="al">Het meningsvormende gedeelte (debat) van de vergadering bestaat in principe uit:</text:p>
                    <text:list text:style-name="id1-3-2-2-3-4-3-5-3">
                      <text:list-item text:style-override="id1-3-2-2-3-4-3-5-3-1">
                        <text:number>a.</text:number>
                        <text:p text:style-name="al">twee termijnen voor de raad;</text:p>
                      </text:list-item>
                      <text:list-item text:style-override="id1-3-2-2-3-4-3-5-3-2">
                        <text:number>b.</text:number>
                        <text:p text:style-name="al">één termijn voor het college.</text:p>
                      </text:list-item>
                    </text:list>
                  </text:list-item>
                </text:list>
              </text:section>
              <text:section text:name="artikel_id1-3-2-2-3-4-4" text:style-name="artikel">
                <text:p text:style-name="artikel_kop_titel"><text:span text:style-name="artikel_kop_label">Artikel</text:span> <text:span text:style-name="artikel_kop_nr">19</text:span> Verslaglegging</text:p>
                <text:list text:style-name="id1-3-2-2-3-4-4-2">
                  <text:list-item text:style-override="id1-3-2-2-3-4-4-2">
                    <text:number>1.</text:number>
                    <text:p text:style-name="al">Van de raadsvergadering worden opgemaakt:</text:p>
                    <text:list text:style-name="id1-3-2-2-3-4-4-2-3">
                      <text:list-item text:style-override="id1-3-2-2-3-4-4-2-3-1">
                        <text:number>a.</text:number>
                        <text:p text:style-name="al">een besluitenlijst;</text:p>
                      </text:list-item>
                      <text:list-item text:style-override="id1-3-2-2-3-4-4-2-3-2">
                        <text:number>b.</text:number>
                        <text:p text:style-name="al">een overzicht van toezeggingen.</text:p>
                      </text:list-item>
                      <text:list-item text:style-override="id1-3-2-2-3-4-4-2-3-3">
                        <text:number>c.</text:number>
                        <text:p text:style-name="al">De besluitenlijst wordt door de raad in een volgende vergadering vastgesteld.</text:p>
                      </text:list-item>
                    </text:list>
                  </text:list-item>
                  <text:list-item text:style-override="id1-3-2-2-3-4-4-3">
                    <text:number>2.</text:number>
                    <text:p text:style-name="al">Er zijn geen wettelijke voorschriften die bepalen op welke manier verslag van de beraadslagingen moet worden opgemaakt. De raad heeft hiermee de vrijheid de raadsvergaderingen vast te leggen op audio en/of video.</text:p>
                  </text:list-item>
                  <text:list-item text:style-override="id1-3-2-2-3-4-4-4">
                    <text:number>3.</text:number>
                    <text:p text:style-name="al">Conceptverslagen en -besluitenlijsten van besloten raadsvergaderingen worden niet verspreid, maar berusten bij de griffier.</text:p>
                  </text:list-item>
                  <text:list-item text:style-override="id1-3-2-2-3-4-4-5">
                    <text:number>4.</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4-4-6">
                    <text:number>5.</text:number>
                    <text:p text:style-name="al">De vastgestelde verslagen en besluitenlijsten worden door de voorzitter en de griffier ondertekend</text:p>
                  </text:list-item>
                </text:list>
              </text:section>
              <text:section text:name="artikel_id1-3-2-2-3-4-5" text:style-name="artikel">
                <text:p text:style-name="artikel_kop_titel"><text:span text:style-name="artikel_kop_label">Artikel</text:span> <text:span text:style-name="artikel_kop_nr">20</text:span> Mondelinge vragen</text:p>
                <text:list text:style-name="id1-3-2-2-3-4-5-2">
                  <text:list-item text:style-override="id1-3-2-2-3-4-5-2">
                    <text:number>1.</text:number>
                    <text:p text:style-name="al">Aan het begin van iedere raadsvergadering is er voor raadsleden gelegenheid tot het stellen van mondelinge vragen over onderwerpen die niet de orde van de vergadering betreffen of op de agenda vermeld staan.</text:p>
                  </text:list-item>
                  <text:list-item text:style-override="id1-3-2-2-3-4-5-3">
                    <text:number>2.</text:number>
                    <text:p text:style-name="al">Een lid van de raad dat mondelinge vragen wil stellen, meldt dit uiterlijk 48 uur voor de raadsvergadering bij de raadsgriffier.</text:p>
                  </text:list-item>
                  <text:list-item text:style-override="id1-3-2-2-3-4-5-4">
                    <text:number>3.</text:number>
                    <text:p text:style-name="al">De voorzitter bepaalt de volgorde waarin de aangemelde vragen aan de orde komen.</text:p>
                  </text:list-item>
                  <text:list-item text:style-override="id1-3-2-2-3-4-5-5">
                    <text:number>4.</text:number>
                    <text:p text:style-name="al">Na de beantwoording door het college of de burgemeester krijgt de vragensteller de gelegenheid om aanvullende vragen te stellen. De voorzitter kan vervolgens andere leden van de raad het woord verlenen om hetzij aan de vragensteller, hetzij aan het college of de burgemeester vragen te stellen over het zelfde onderwerp.</text:p>
                  </text:list-item>
                </text:list>
              </text:section>
              <text:section text:name="artikel_id1-3-2-2-3-4-6" text:style-name="artikel">
                <text:p text:style-name="artikel_kop_titel"><text:span text:style-name="artikel_kop_label">Artikel</text:span> <text:span text:style-name="artikel_kop_nr">21</text:span> Ingekomen stukken</text:p>
                <text:p text:style-name="al">De raad stelt, op voorstel van het presidium, de wijze van afdoening van de ingekomen stukken vast.</text:p>
              </text:section>
              <text:section text:name="artikel_id1-3-2-2-3-4-7" text:style-name="artikel">
                <text:p text:style-name="artikel_kop_titel"><text:span text:style-name="artikel_kop_label">Artikel</text:span> <text:span text:style-name="artikel_kop_nr">22</text:span> Spreekregels</text:p>
                <text:p text:style-name="al">De leden van de raad en de collegeleden spreken vanaf het spreekgestoelte of maken gebruik van de interruptiemicrofoons.</text:p>
              </text:section>
              <text:section text:name="artikel_id1-3-2-2-3-4-8" text:style-name="artikel">
                <text:p text:style-name="artikel_kop_titel"><text:span text:style-name="artikel_kop_label">Artikel</text:span> <text:span text:style-name="artikel_kop_nr">23</text:span> Spreektijd</text:p>
                <text:list text:style-name="id1-3-2-2-3-4-8-2">
                  <text:list-item text:style-override="id1-3-2-2-3-4-8-2">
                    <text:number>1.</text:number>
                    <text:p text:style-name="al">In de raadsvergaderingen gelden zowel voor de fracties als voor de leden van het college spreektijden.</text:p>
                  </text:list-item>
                  <text:list-item text:style-override="id1-3-2-2-3-4-8-3">
                    <text:number>2.</text:number>
                    <text:p text:style-name="al">De spreektijden worden door het presidium vastgesteld en in een brief bij de raadsagenda aan de raadsleden kenbaar gemaakt.</text:p>
                  </text:list-item>
                  <text:list-item text:style-override="id1-3-2-2-3-4-8-4">
                    <text:number>3.</text:number>
                    <text:p text:style-name="al">Uitgangspunt is dat alle fracties evenveel spreektijd krijgen. Het college krijgt een spreektijd die over alle portefeuillehouders wordt verdeeld.</text:p>
                  </text:list-item>
                  <text:list-item text:style-override="id1-3-2-2-3-4-8-5">
                    <text:number>4.</text:number>
                    <text:p text:style-name="al">Interrupties vallen buiten de spreektijd.</text:p>
                  </text:list-item>
                </text:list>
              </text:section>
              <text:section text:name="artikel_id1-3-2-2-3-4-9" text:style-name="artikel">
                <text:p text:style-name="artikel_kop_titel"><text:span text:style-name="artikel_kop_label">Artikel</text:span> <text:span text:style-name="artikel_kop_nr">24</text:span> Spreekrecht</text:p>
                <text:list text:style-name="id1-3-2-2-3-4-9-2">
                  <text:list-item text:style-override="id1-3-2-2-3-4-9-2">
                    <text:number>1.</text:number>
                    <text:p text:style-name="al">Voor aanvang van de behandeling van besluitvormingsagenda kunnen inwoners en belanghebbenden het woord voeren over voorstellen die op de agenda van de raad vermeld staan.</text:p>
                  </text:list-item>
                  <text:list-item text:style-override="id1-3-2-2-3-4-9-3">
                    <text:number>2.</text:number>
                    <text:p text:style-name="al">Zij hebben de gelegenheid om gedurende vijf minuten het woord te voeren. De voorzitter kan van de spreektijdbepaling afwijken.</text:p>
                  </text:list-item>
                </text:list>
              </text:section>
              <text:section text:name="artikel_id1-3-2-2-3-4-10" text:style-name="artikel">
                <text:p text:style-name="artikel_kop_titel"><text:span text:style-name="artikel_kop_label">Artikel</text:span> <text:span text:style-name="artikel_kop_nr">25</text:span> Voorzitter/portefeuillehouder</text:p>
                <text:p text:style-name="al">In het geval de voorzitter van de raad vanuit het oogpunt van zijn portefeuille aan de behandeling van een agendapunt deelneemt, vervangt de plaatsvervangend voorzitter hem voor de duur van de termijn dat de voorzitter als portefeuillehouder het woord voert.</text:p>
                <text:p text:style-name="al"/>
                <text:p text:style-name="al">Stemmen</text:p>
              </text:section>
              <text:section text:name="artikel_id1-3-2-2-3-4-11" text:style-name="artikel">
                <text:p text:style-name="artikel_kop_titel"><text:span text:style-name="artikel_kop_label">Artikel</text:span> <text:span text:style-name="artikel_kop_nr">26</text:span> Algemene bepalingen over stemming</text:p>
                <text:list text:style-name="id1-3-2-2-3-4-11-2">
                  <text:list-item text:style-override="id1-3-2-2-3-4-11-2">
                    <text:number>1.</text:number>
                    <text:p text:style-name="al">Voordat de raad tot stemming overgaat, heeft een lid het recht zijn stemgedrag te motiveren in een korte stemverklaring.</text:p>
                  </text:list-item>
                  <text:list-item text:style-override="id1-3-2-2-3-4-11-3">
                    <text:number>2.</text:number>
                    <text:p text:style-name="al">De voorzitter vraagt of stemming wordt verlangd. Indien geen stemming wordt gevraagd, stelt de voorzitter vast dat het voorstel zonder stemming is aangenomen.</text:p>
                  </text:list-item>
                  <text:list-item text:style-override="id1-3-2-2-3-4-11-4">
                    <text:number>3.</text:number>
                    <text:p text:style-name="al">Indien er geen stemming wordt verlangd, kunnen de in de vergadering aanwezige leden aantekening in het verslag vragen dat zij geacht willen worden te hebben tegengestemd of zich op grond van artikel 28 Gemeentewet van stemming te hebben onthouden.</text:p>
                  </text:list-item>
                  <text:list-item text:style-override="id1-3-2-2-3-4-11-5">
                    <text:number>4.</text:number>
                    <text:p text:style-name="al">Bij hoofdelijke stemming roept de griffier de leden van de raad bij naam op hun stem uit te brengen.</text:p>
                  </text:list-item>
                  <text:list-item text:style-override="id1-3-2-2-3-4-11-6">
                    <text:number>5.</text:number>
                    <text:p text:style-name="al">De stemming begint bij het daarvoor door loting aangewezen lid. Vervolgens geschiedt de oproeping volgens de volgorde van de aanwezigheidslijst vanaf het aangewezen lid.</text:p>
                  </text:list-item>
                </text:list>
              </text:section>
              <text:section text:name="artikel_id1-3-2-2-3-4-12" text:style-name="artikel">
                <text:p text:style-name="artikel_kop_titel"><text:span text:style-name="artikel_kop_label">Artikel</text:span> <text:span text:style-name="artikel_kop_nr">27</text:span> Stemming over personen</text:p>
                <text:list text:style-name="id1-3-2-2-3-4-12-2">
                  <text:list-item text:style-override="id1-3-2-2-3-4-12-2">
                    <text:number>1.</text:number>
                    <text:p text:style-name="al">Bij een stemming over personen, bij het doen van een voordracht of bij het opstellen van een voordracht of wanneer een aanbeveling moet plaatsvinden, benoemt de voorzitter drie leden uit de raad tot stembureau.</text:p>
                  </text:list-item>
                  <text:list-item text:style-override="id1-3-2-2-3-4-12-3">
                    <text:number>2.</text:number>
                    <text:p text:style-name="al">Ieder in de vergadering aanwezig lid die op grond van de Gemeentewet stemgerechtigd is, levert een stembriefje in.</text:p>
                  </text:list-item>
                  <text:list-item text:style-override="id1-3-2-2-3-4-12-4">
                    <text:number>3.</text:number>
                    <text:p text:style-name="al">Bij twijfel over de inhoud van een stembriefje beslist de raad daarover op voorstel van de voorzitter.</text:p>
                  </text:list-item>
                </text:list>
              </text:section>
            </text:section>
            <text:p text:style-name="hoofdstuk_bottom"/>
          </text:section>
          <text:section text:name="hoofdstuk_id1-3-2-2-4" text:style-name="hoofdstuk">
            <text:p text:style-name="hoofdstuk_kop"><text:span text:style-name="label">Hoofdstuk</text:span> <text:span text:style-name="nr">IV</text:span>  Rechten van raadsleden</text:p>
            <text:section text:name="artikel_id1-3-2-2-4-2" text:style-name="artikel">
              <text:p text:style-name="artikel_kop_titel"><text:span text:style-name="artikel_kop_label">Artikel</text:span> <text:span text:style-name="artikel_kop_nr">28</text:span> Initiatiefvoorstel</text:p>
              <text:list text:style-name="id1-3-2-2-4-2-2">
                <text:list-item text:style-override="id1-3-2-2-4-2-2">
                  <text:number>1.</text:number>
                  <text:p text:style-name="al">Een initiatiefvoorstel moet om in behandeling genomen te worden schriftelijk volgens het model voor raadsvoorstellen worden ingediend bij de voorzitter; door tussenkomst van de raadsgriffier.</text:p>
                </text:list-item>
                <text:list-item text:style-override="id1-3-2-2-4-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text:p>
                </text:list-item>
                <text:list-item text:style-override="id1-3-2-2-4-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een advies van het college gevraagd. Het college plaatst het initiatief voorstel binnen drie weken na ontvangst van het initiatiefvoorstel op de agenda van de collegevergadering</text:p>
                </text:list-item>
                <text:list-item text:style-override="id1-3-2-2-4-2-5">
                  <text:number>4.</text:number>
                  <text:p text:style-name="al">In afwijking tot het derde lid kan de raad op voorstel van het presidium besluiten het initiatiefvoorstel te agenderen, indien het college of de burgemeester niet binnen de gestelde termijn tot een advies is gekomen.</text:p>
                </text:list-item>
              </text:list>
            </text:section>
            <text:section text:name="artikel_id1-3-2-2-4-3" text:style-name="artikel">
              <text:p text:style-name="artikel_kop_titel"><text:span text:style-name="artikel_kop_label">Artikel</text:span> <text:span text:style-name="artikel_kop_nr">29</text:span> Amendement</text:p>
              <text:list text:style-name="id1-3-2-2-4-3-2">
                <text:list-item text:style-override="id1-3-2-2-4-3-2">
                  <text:number>1.</text:number>
                  <text:p text:style-name="al">Ieder lid van de raad kan tot het sluiten van de beraadslagingen amendementen indienen. De raad beraadslaagt allen over amendementen die zijn ingediend door leden van de raad die de presentielijst getekend hebben en in de vergadering aanwezig zijn.</text:p>
                </text:list-item>
                <text:list-item text:style-override="id1-3-2-2-4-3-3">
                  <text:number>2.</text:number>
                  <text:p text:style-name="al">De griffie draagt zorg voor de verspreiding van een amendement onder de overige raadsleden, collegeleden, media en het aanwezige publiek.</text:p>
                </text:list-item>
                <text:list-item text:style-override="id1-3-2-2-4-3-4">
                  <text:number>3.</text:number>
                  <text:p text:style-name="al">Ieder lid van de raad dat de presentielijst heeft getekend en in de vergadering aanwezig is kan op een amendement een wijziging voorstellen (subamendement).</text:p>
                </text:list-item>
                <text:list-item text:style-override="id1-3-2-2-4-3-5">
                  <text:number>4.</text:number>
                  <text:p text:style-name="al">Elk (sub)amendement moet om in behandeling te worden genomen schriftelijk en ondertekend bij de voorzitter worden ingediend, tenzij de voorzitter oordeelt dat met het oog op het eenvoudige karakter van het voorgestelde, met een mondelinge indiening kan worden volstaan.</text:p>
                </text:list-item>
                <text:list-item text:style-override="id1-3-2-2-4-3-6">
                  <text:number>5.</text:number>
                  <text:p text:style-name="al">Intrekking van een (sub)amendement kan tot het moment van besluitvorming.</text:p>
                </text:list-item>
              </text:list>
            </text:section>
            <text:section text:name="artikel_id1-3-2-2-4-4" text:style-name="artikel">
              <text:p text:style-name="artikel_kop_titel"><text:span text:style-name="artikel_kop_label">Artikel</text:span> <text:span text:style-name="artikel_kop_nr">30</text:span> Motie</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reemd aan de orde)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1</text:span> Voorstel van orde</text:p>
              <text:p text:style-name="al">De voorzitter en ieder lid van de raad kunnen een voorstel van orde doen.</text:p>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
                  <text:number>1.</text:number>
                  <text:p text:style-name="al">Schriftelijke vragen worden bij de griffier ingediend. Deze draagt er zorg voor dat de vragen zo spoedig mogelijk ter kennis van de overige leden van de raad en het college worden gebracht en zorgt voor openbaarmaking.</text:p>
                </text:list-item>
                <text:list-item text:style-override="id1-3-2-2-4-6-3">
                  <text:number>2.</text:number>
                  <text:p text:style-name="al">Het college of de burgemeester beantwoordt de vragen schriftelijk uiterlijk binnen dertig dagen, tenzij de vragensteller het college of de burgemeester verzoekt de vragen in de eerstkomende raadsvergadering mondeling te beantwoorden indien de beantwoording niet binnen de gestelde termijn kan plaatsvinden.</text:p>
                </text:list-item>
                <text:list-item text:style-override="id1-3-2-2-4-6-4">
                  <text:number>3.</text:number>
                  <text:p text:style-name="al">De vragen en antwoorden worden zo spoedig mogelijk na besluitvorming door het college of de burgemeester aan de vragensteller met een afschrift aan de overige leden van de raad en de griffier toegezonden.</text:p>
                </text:list-item>
                <text:list-item text:style-override="id1-3-2-2-4-6-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Een interpellatie wordt schriftelijk uiterlijk 48 uur voor de raadsvergadering via de griffier bij de voorzitter ingediend en wordt op de agenda van de eerstvolgende raadsvergadering geplaatst.</text:p>
                </text:list-item>
                <text:list-item text:style-override="id1-3-2-2-4-7-3">
                  <text:number>2.</text:number>
                  <text:p text:style-name="al">Het verzoek bevat in ieder geval de aan de geïnterpelleerde(n) te stellen vragen.</text:p>
                </text:list-item>
                <text:list-item text:style-override="id1-3-2-2-4-7-4">
                  <text:number>3.</text:number>
                  <text:p text:style-name="al">De voorzitter geeft eerst de interpellant het woord, vervolgens de geïnterpelleerde(n), daarna zo gewenst de overige leden van de raad en tenslotte opnieuw de interpellant.</text:p>
                </text:list-item>
              </text:list>
            </text:section>
            <text:section text:name="artikel_id1-3-2-2-4-8" text:style-name="artikel">
              <text:p text:style-name="artikel_kop_titel"><text:span text:style-name="artikel_kop_label">Artikel</text:span> <text:span text:style-name="artikel_kop_nr">34</text:span> Verantwoording door afvaardiging raad</text:p>
              <text:list text:style-name="id1-3-2-2-4-8-2">
                <text:list-item text:style-override="id1-3-2-2-4-8-2">
                  <text:number>1.</text:number>
                  <text:p text:style-name="al">Een raadslid dat vanuit de raad is afgevaardigd in het bestuur van een Gemeenschappelijke Regeling of een andere verbonden partij, verstrekt gevraagd en ongevraagd informatie hierover.</text:p>
                </text:list-item>
                <text:list-item text:style-override="id1-3-2-2-4-8-3">
                  <text:number>2.</text:number>
                  <text:p text:style-name="al">Mondelinge informatie wordt geagendeerd in de raadscommissie waartoe het werkterrein van de Gemeenschappelijke Regeling of verbonden partij behoort.</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en</text:p>
            <text:section text:name="artikel_id1-3-2-2-5-2" text:style-name="artikel">
              <text:p text:style-name="artikel_kop_titel"><text:span text:style-name="artikel_kop_label">Artikel</text:span> <text:span text:style-name="artikel_kop_nr">35</text:span> Algemeen</text:p>
              <text:p text:style-name="al">Op een besloten vergadering zijn de bepalingen van deze organisatieverordening van overeenkomstige</text:p>
              <text:p text:style-name="al">toepassing voorzover deze bepalingen niet strijdig zijn met het besloten karakter van de vergadering.</text:p>
              <text:p text:style-name="al">Alle, in Harderwijk beëdigden (raadsleden, fractievertegenwoordigers, wethouders en ambtenaren) hebben toegang tot een besloten vergadering.</text:p>
            </text:section>
            <text:section text:name="artikel_id1-3-2-2-5-3" text:style-name="artikel">
              <text:p text:style-name="artikel_kop_titel"><text:span text:style-name="artikel_kop_label">Artikel</text:span> <text:span text:style-name="artikel_kop_nr">36</text:span> Verslaglegging</text:p>
              <text:list text:style-name="id1-3-2-2-5-3-2">
                <text:list-item text:style-override="id1-3-2-2-5-3-2">
                  <text:number>1.</text:number>
                  <text:p text:style-name="al">Het verslag van een besloten vergadering wordt afzonderlijk gehouden en zo mogelijk in de eerstvolgende raadsvergadering vastgesteld. Indien een lid van de raad bij de notulen een opmerking wenst te maken wordt voor de behandeling een besloten vergadering geopend.</text:p>
                </text:list-item>
                <text:list-item text:style-override="id1-3-2-2-5-3-3">
                  <text:number>2.</text:number>
                  <text:p text:style-name="al">Tijdens de vergadering neemt de raad een besluit over het al dan niet openbaar maken van het verslag. Het vastgestelde verslag wordt door de voorzitter en de griffier ondertekend.</text:p>
                </text:list-item>
                <text:list-item text:style-override="id1-3-2-2-5-3-4">
                  <text:number>3.</text:number>
                  <text:p text:style-name="al">Het concept verslag wordt zoveel mogelijk gelijktijdig met de stukken als bedoeld in artikel 8 van de eerstvolgende openbare raadsvergadering aan de leden van de raad toegezonden.</text:p>
                </text:list-item>
              </text:list>
            </text:section>
            <text:section text:name="artikel_id1-3-2-2-5-4" text:style-name="artikel">
              <text:p text:style-name="artikel_kop_titel"><text:span text:style-name="artikel_kop_label">Artikel</text:span> <text:span text:style-name="artikel_kop_nr">3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38</text:span> Motivatie en opheffing geheimhouding</text:p>
              <text:p text:style-name="al">Indien het college, de burgemeester of een commissie de raad op grond van artikel 89 van de Gemeentewet geheimhouding oplegt, motiveert zij de geheimhouding en de noodzaak van een eventuele besloten vergadering op grond hiervan, zorgvuldig. Het college, de burgemeester of een commissie stelt de raad tegelijk met het overleggen van de stukken in kennis van de motiver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9</text:span> Inwerkingtreding nieuwe en intrekking oude verordening</text:p>
              <text:list text:style-name="id1-3-2-2-6-2-2">
                <text:list-item text:style-override="id1-3-2-2-6-2-2">
                  <text:number>1.</text:number>
                  <text:p text:style-name="al">Deze verordening treedt na bekendmaking in werking op de dag na besluitvorming over de verordening door de gemeenteraad van Harderwijk, </text:p>
                </text:list-item>
                <text:list-item text:style-override="id1-3-2-2-6-2-3">
                  <text:number>2.</text:number>
                  <text:p text:style-name="al">De Organisatieverordening van de gemeenteraad van Harderwijk 2023,vastgesteld bij raadsbesluit wordt ingetrokken op de dag van inwerkingtreding van deze verordening.</text:p>
                </text:list-item>
              </text:list>
            </text:section>
            <text:section text:name="artikel_id1-3-2-2-6-3" text:style-name="artikel">
              <text:p text:style-name="artikel_kop_titel"><text:span text:style-name="artikel_kop_label">Artikel</text:span> <text:span text:style-name="artikel_kop_nr">40</text:span> Citeertitel</text:p>
              <text:p text:style-name="al">Deze verordening kan worden aangehaald als: ‘Organisatieverordening van de gemeenteraad van Harderwijk 2024’</text:p>
            </text:section>
            <text:section text:name="artikel_id1-3-2-2-6-4" text:style-name="artikel">
              <text:p text:style-name="artikel_kop_titel"><text:span text:style-name="artikel_kop_label">Artikel</text:span> <text:span text:style-name="artikel_kop_nr">41</text:span> Overgangsbepaling</text:p>
              <text:p text:style-name="al">Besluiten, genomen krachtens de verordening als bedoeld in artikel 39 lid 2, die golden op het moment van de inwerkingtreding van deze verordening en waarvoor deze verordening overeenkomstige besluiten kent, gelden als besluiten genomen krachtens deze verordening.</text:p>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12 december 2024.</text:span></text:p>
          </text:section>
          <text:section text:name="ondertekening_id1-3-2-3-2">
            <text:p><text:span text:style-name="functie"/></text:p>
            <text:p><text:span text:style-name="functie">de heer J. Joon</text:span></text:p>
            <text:p><text:span text:style-name="functie">voorzitter</text:span></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54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rtikel 16 van de Gemeentewet]|[1.0:c:BWBR0005416&amp;artikel=16&amp;g=2024-12-11</meta:user-defined>
    <meta:user-defined meta:name="DC.source">artikel 82 van de Gemeentewet]|[1.0:c:BWBR0005416&amp;artikel=82&amp;g=2024-12-11</meta:user-defined>
    <meta:user-defined meta:name="DC.source">artikel 107 van de Gemeentewet]|[1.0:c:BWBR0005416&amp;artikel=107&amp;g=2024-12-11</meta:user-defined>
    <meta:user-defined meta:name="DC.source">artikel 107a van de Gemeentewet]|[1.0:c:BWBR0005416&amp;artikel=107a&amp;g=2024-12-11</meta:user-defined>
    <meta:user-defined meta:name="DC.source">artikel 107b van de Gemeentewet]|[1.0:c:BWBR0005416&amp;artikel=107b&amp;g=2024-12-11</meta:user-defined>
    <meta:user-defined meta:name="DC.source">artikel 107d van de Gemeentewet]|[1.0:c:BWBR0005416&amp;artikel=107d&amp;g=2024-12-11</meta:user-defined>
    <meta:user-defined meta:name="DC.source">artikel 107e van de Gemeentewet]|[1.0:c:BWBR0005416&amp;artikel=107e&amp;g=2024-12-11</meta:user-defined>
    <meta:user-defined meta:name="DC.source">artikel V 4 van de Kieswet]|[1.0:c:BWBR0004627&amp;artikel=V%204&amp;g=2023-06-20</meta:user-defined>
    <meta:user-defined meta:name="OVERHEIDop.referentienummer">20241212</meta:user-defined>
    <meta:user-defined meta:name="DCTERMS.alternative">Organisatieverordening van de gemeenteraad van Harderwijk 2024</meta:user-defined>
    <dc:language>nl</dc:language>
    <meta:user-defined meta:name="OVERHEIDop.locatietype/OVERHEIDop.gebiedsmarkering">Gemeente</meta:user-defined>
    <meta:user-defined meta:name="DC.title">Organisatieverordening van de gemeenteraad van Harderwijk 2024</meta:user-defined>
    <meta:user-defined meta:name="DCTERMS.W3CDTF/DCTERMS.available">2024-12-23</meta:user-defined>
    <meta:user-defined meta:name="DCTERMS.W3CDTF/OVERHEIDop.jaargang">2024</meta:user-defined>
    <meta:user-defined meta:name="OVERHEIDop.publicationIssue">535469</meta:user-defined>
    <meta:user-defined meta:name="OVERHEIDop.betreftRegeling">CVDR730588_1</meta:user-defined>
    <meta:user-defined meta:name="xs:date/OVERHEIDop.startdatum">2024-12-24</meta:user-defined>
    <meta:user-defined meta:name="OVERHEIDop.GmbID/DC.identifier">gmb-2024-535469</meta:user-defined>
    <meta:user-defined meta:name="OVERHEIDop.versieInformatie"/>
  </office:meta>
</office:document-meta>
</file>