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Enigma Grote Kerk op 4 januari 2025 aan Kerkstraat 37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6335 / Z-24-192706 </text:span>
                </text:span>
                <text:span text:style-name="nadrukcur">Evenementenvergunning Enigma Grote Kerk aan de Kerkstraat 37A in Beverwijk op 4 januari 2025 van 12.00 uur tot 23.00 uur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4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36335 / Z-24-192706 </meta:user-defined>
    <dc:language>nl</dc:language>
    <meta:user-defined meta:name="OVERHEIDop.locatietype/OVERHEIDop.gebiedsmarkering">Adres</meta:user-defined>
    <meta:user-defined meta:name="DC.title">Toestemming voor de Enigma Grote Kerk op 4 januari 2025 aan Kerkstraat 37A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66</meta:user-defined>
    <meta:user-defined meta:name="OVERHEIDop.GmbID/DC.identifier">gmb-2024-535466</meta:user-defined>
    <meta:user-defined meta:name="OVERHEIDop.versieInformatie"/>
  </office:meta>
</office:document-meta>
</file>