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j Pius Park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TAM-omgevingsplan Hoofdstuk 22j Pius Park te Panningen’ ter inzage ligt met ingang van 20 december 2024.</text:p>
            <text:p text:style-name="common-al">
            <text:span text:style-name="nadrukvet">Inhoud</text:span>
            <text:span text:style-name="nadrukvet"> TAM-Omgevingsplan </text:span>
          </text:p>
            <text:p text:style-name="common-al">Het TAM-Omgevingsplan voorziet in een juridisch-planologische regeling voor de wijziging van verschillende functies zoals ‘sport’, ‘maatschappelijk’, ‘verkeer (verblijfsgebied)’, ‘groen’, ‘agrarisch’, etc. naar ‘Gemengd – Pius park’ in het gebied tussen de Raadhuisstraat, de Grootveldweg, Aan de Wietel en het terrein van Jong Nederland te Panningen. </text:p>
            <text:p text:style-name="common-al">Op deze manier wordt de juridisch-planologische situatie in overeenstemming gebracht met de gebiedsvisie om het Pius Park te ontwikkelen tot een bruisend park voor iedereen waarin gebruikers vrij of ongeorganiseerd kunnen sporten, bewegen, vertoeven en ontmoeten en intensief gebruik van kunnen maken.</text:p>
            <text:p text:style-name="common-al">
            <text:span text:style-name="nadrukvet">Termijn van inzage</text:span>
            <text:span text:style-name="nadrukvet"/>
          </text:p>
            <text:p text:style-name="common-al">Het ontwerp TAM-omgevingsplan en de bijbehorende stukken liggen met ingang van 20 december 2024.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j-ON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Roy Opstals. </text:p>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4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j-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j Pius Park te Panningen’</meta:user-defined>
    <meta:user-defined meta:name="DCTERMS.W3CDTF/DCTERMS.available">2024-12-20</meta:user-defined>
    <meta:user-defined meta:name="DCTERMS.W3CDTF/OVERHEIDop.jaargang">2024</meta:user-defined>
    <meta:user-defined meta:name="OVERHEIDop.publicationIssue">535463</meta:user-defined>
    <meta:user-defined meta:name="OVERHEIDop.GmbID/DC.identifier">gmb-2024-535463</meta:user-defined>
    <meta:user-defined meta:name="OVERHEIDop.versieInformatie"/>
  </office:meta>
</office:document-meta>
</file>