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exploitatievergunning aan DojoMoreno The Reload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fgegeven exploitatie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34821/Z-24-192453 </text:span>Exploitatievergunning voor alcoholvrij horecabedrijf DojoMoreno The Reload, afgegeven op 16 december 2024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12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3546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6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6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D-134821/Z-24-192453 </meta:user-defined>
    <dc:language>nl</dc:language>
    <meta:user-defined meta:name="OVERHEIDop.locatietype/OVERHEIDop.gebiedsmarkering">Adres</meta:user-defined>
    <meta:user-defined meta:name="DC.title">Toestemming voor het gebruik van een exploitatievergunning aan DojoMoreno The Reload te Beverwij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462</meta:user-defined>
    <meta:user-defined meta:name="OVERHEIDop.GmbID/DC.identifier">gmb-2024-535462</meta:user-defined>
    <meta:user-defined meta:name="OVERHEIDop.versieInformatie"/>
  </office:meta>
</office:document-meta>
</file>