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ngewijk 18, 7916PT Elim: het tijdelijk plaatsen van een woonunit (tijdelijke BOPA) (1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072 is verlengd.</text:p>
            <text:p text:style-name="last-al">Op 16 dec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54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2</meta:user-defined>
    <meta:user-defined meta:name="DCTERMS.abstract">Betreft: Beschikking verlenging beslistermijn op locatie Langewijk 18, 7916PT Elim</meta:user-defined>
    <dc:language>nl</dc:language>
    <meta:user-defined meta:name="OVERHEIDop.locatietype/OVERHEIDop.gebiedsmarkering">Vlak</meta:user-defined>
    <meta:user-defined meta:name="DC.title">Verlenging beslistermijn, Langewijk 18, 7916PT Elim: het tijdelijk plaatsen van een woonunit (tijdelijke BOPA) (16 december 202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58</meta:user-defined>
    <meta:user-defined meta:name="OVERHEIDop.GmbID/DC.identifier">gmb-2024-535458</meta:user-defined>
    <meta:user-defined meta:name="OVERHEIDop.versieInformatie"/>
  </office:meta>
</office:document-meta>
</file>