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nemen van een standplaats voor de verkoop van vis van 17 december 2024 tot 17 december 2025 ter hoogte van Plantage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standplaat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36368 / Z-24-192935 </text:span>
                </text:span>
                <text:span text:style-name="nadrukcur">Tijdelijke standplaatsvergunning Alexandra BV Plantage ter hoogte van nummer 14 voor de verkoop van vis van 17 december 2024 tot 17 dec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545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45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36368 / Z-24-192935 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vis van 17 december 2024 tot 17 december 2025 ter hoogte van Plantage 14 te Bev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457</meta:user-defined>
    <meta:user-defined meta:name="OVERHEIDop.GmbID/DC.identifier">gmb-2024-535457</meta:user-defined>
    <meta:user-defined meta:name="OVERHEIDop.versieInformatie"/>
  </office:meta>
</office:document-meta>
</file>