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n toestemming voor het aanleggen en gebruiken van gesloten bodemenergiesystemen aan Stephensonstraat 12-24 en Brockwaystraat 2 en 4 in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een aanvraag voor een omggevingsvergunning ontvangen en de omgevingsvergunning verleend. Omgevingsdienst IJmond geeft hiermee toestemming voor het aanleggen en gebruiken van 31 collectieve gesloten bodemenergiesystemen aan Stephensonstraat 12-24 en 2 individuele gesloten bodemenergiesystemen Brockwaystraat 2 en 4 in Haarlem. </text:p>
            <text:p text:style-name="tussenkopcur">Waarom publiceren Omgevingsdienst IJmond dit bericht?</text:p>
            <text:p text:style-name="common-al">Een omgevingsvergunning wordt bij Omgevingsdienst IJmond aangevraagd om toestemming te krijgen om een milieubelastende activiteit uit te voeren. Met dit bericht laten wij u weten dat er misschien iets verandert in uw omgeving. U kunt nu reageren als u het hier niet mee eens bent. </text:p>
            <text:p text:style-name="tussenkopcur">Bent u het niet eens met de vergunning? </text:p>
            <text:p text:style-name="common-al">U kunt het college van burgemeester en wethouders van Haarlem tot 30 januari 2025 laten weten dat u het niet eens bent met de vergunning. Dit heet bezwaar maken. U kunt bezwaar maken als de vergunning tegen uw belangen ingaat. In deze periode kunt u ook de documenten met informatie over de vergunning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start van de activiteiten tegenhouden? </text:p>
            <text:p text:style-name="common-al">Wanneer de activiteiten niet kunnen worden teruggedraaid, dan kunt u de Rechtbank Haarlem vragen de start van de activiteiten tegen te houden voordat het college van burgemeester en wethouders van Haarle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45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5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5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152640</meta:user-defined>
    <dc:language>nl</dc:language>
    <meta:user-defined meta:name="OVERHEIDop.locatietype/OVERHEIDop.gebiedsmarkering">Vlak</meta:user-defined>
    <meta:user-defined meta:name="DC.title">Aanvraag en toestemming voor het aanleggen en gebruiken van gesloten bodemenergiesystemen aan Stephensonstraat 12-24 en Brockwaystraat 2 en 4 in Haarlem</meta:user-defined>
    <meta:user-defined meta:name="OVERHEIDop.datumEindeReactietermijn">2025-01-30</meta:user-defined>
    <meta:user-defined meta:name="OVERHEIDop.TilID/OVERHEIDop.terinzageleggingOP">til-2024-38541</meta:user-defined>
    <meta:user-defined meta:name="DCTERMS.W3CDTF/DCTERMS.available">2024-12-19</meta:user-defined>
    <meta:user-defined meta:name="DCTERMS.W3CDTF/OVERHEIDop.jaargang">2024</meta:user-defined>
    <meta:user-defined meta:name="OVERHEIDop.publicationIssue">535454</meta:user-defined>
    <meta:user-defined meta:name="OVERHEIDop.GmbID/DC.identifier">gmb-2024-535454</meta:user-defined>
    <meta:user-defined meta:name="OVERHEIDop.versieInformatie"/>
  </office:meta>
</office:document-meta>
</file>