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tijdelijke communicatiemast, Eiteren 16,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een tijdelijke communicatiemast, Eiteren 16, IJsselstein</text:span>
          </text:p>
            <text:p text:style-name="common-al">Burgemeester en wethouders maken bekend, een besluit te hebben genomen op de aanvraag voor een het plaatsen van een tijdelijke communicatiemast. Het besluit betreft:</text:p>
            <text:p text:style-name="common-al">Locatie: Eiteren 16, IJsselstein</text:p>
            <text:p text:style-name="common-al">Activiteit:</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item text:style-override="id1-3-2-1-1-5-3">
                <text:number>•</text:number>
                <text:p text:style-name="al">Afwijken van regels in het omgevingsplan</text:p>
              </text:list-item>
            </text:list>
            <text:p text:style-name="common-al">Verzenddatum besluit: 17 december 2024</text:p>
            <text:p text:style-name="common-al">Zaaknummer: Z-2024-112364</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IJsselstein, postbus 26, 3400AA IJsselstein. De termijn voor het indienen van een bezwaar start een dag na 17 december 2024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3545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5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5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1236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het plaatsen van een tijdelijke communicatiemast, Eiteren 16, IJsselstein</meta:user-defined>
    <meta:user-defined meta:name="DCTERMS.W3CDTF/DCTERMS.available">2024-12-19</meta:user-defined>
    <meta:user-defined meta:name="DCTERMS.W3CDTF/OVERHEIDop.jaargang">2024</meta:user-defined>
    <meta:user-defined meta:name="OVERHEIDop.publicationIssue">535452</meta:user-defined>
    <meta:user-defined meta:name="OVERHEIDop.GmbID/DC.identifier">gmb-2024-535452</meta:user-defined>
    <meta:user-defined meta:name="OVERHEIDop.versieInformatie"/>
  </office:meta>
</office:document-meta>
</file>