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31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Vierambachtsstraat 31B-02, 3022 AC, splitsen van 2 woonruimten naar 3 woonruimten. De 3 woonruimten hebben respectievelijk een gebruiksoppervlakte van ca. 73 m2, ca. 73 m2 en ca. 70 m2 (datum besluit 17-12-2024, op dezelfde dag verzonden, dossiernummer OMV.24.11.0023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4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31B-02</meta:user-defined>
    <meta:user-defined meta:name="DCTERMS.W3CDTF/DCTERMS.available">2024-12-19</meta:user-defined>
    <meta:user-defined meta:name="DCTERMS.W3CDTF/OVERHEIDop.jaargang">2024</meta:user-defined>
    <meta:user-defined meta:name="OVERHEIDop.publicationIssue">535450</meta:user-defined>
    <meta:user-defined meta:name="OVERHEIDop.GmbID/DC.identifier">gmb-2024-535450</meta:user-defined>
    <meta:user-defined meta:name="OVERHEIDop.versieInformatie"/>
  </office:meta>
</office:document-meta>
</file>