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kenmerk 00002069763) Heeswijkstraat 60 Voorburg Café "Nieuw Heeswij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een ontheffing sluitingstijd van 31 december 2024 op 1 januari 2024 tot 04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44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sluitingstijd (kenmerk 00002069763) Heeswijkstraat 60 Voorburg Café "Nieuw Heeswijk"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49</meta:user-defined>
    <meta:user-defined meta:name="OVERHEIDop.GmbID/DC.identifier">gmb-2024-535449</meta:user-defined>
    <meta:user-defined meta:name="OVERHEIDop.versieInformatie"/>
  </office:meta>
</office:document-meta>
</file>