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sociale en middeldure woningbouw Leidschendam-Voorburg 2022</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zien het voorstel van het college d.d. 8 oktober 2024 (3920) </text:p>
            <text:p text:style-name="al"/>
            <text:p text:style-name="al">gelet op de artikelen 149 en 156 van de Gemeentewet, het bepaalde in de Bouwsteen groene woongemeente Leidschendam-Voorburg en het bepaalde in de Structuurvisie Ruimte voor Wensen Leidschendam-Voorburg 2040 (herijking 2012);</text:p>
            <text:p text:style-name="al"/>
            <text:p text:style-name="al">gelet op artikel 4 lid 1 van de Huisvestingswet 2014;</text:p>
            <text:p text:style-name="al"/>
            <text:p text:style-name="al">overwegende dat de ontwerp wijzigingen zijn vrij gegeven voor inspraak en er geen inspraakreacties zijn binnengekomen;</text:p>
            <text:p text:style-name="al"/>
            <text:p text:style-name="al">b e s l u i t vast te stellen:</text:p>
            <text:p text:style-name="al"/>
            <text:p text:style-name="al">De Eerste wijziging van de Verordening sociale en middeldure woningbouw Leidschendam-Voor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sociale en middeldure woningbouw Leidschendam-Voorburg 2022 wordt als volgt gewijzigd:</text:p>
            <text:p text:style-name="al"/>
            <text:section text:name="table_id1-3-2-2-2-4" text:style-name="table">
              <text:p text:style-name="table_top"/>
              <table:table table:style-name="tgroup">
                <table:table-column table:style-name="id1-3-2-2-2-4-1-1"/>
                <table:table-column table:style-name="id1-3-2-2-2-4-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1 Begripsomschrijvingen</text:span>
                    </text:p>
                    <text:p text:style-name="table_al">k. Middeldure koopwoning: een zelfstandige woning met een koopprijs tot de regionaal <text:span text:style-name="nadrukvet">afgesproken prijsgrens </text:span><text:span text:style-name="nadrukvet">op grond van de jaarlijkse</text:span> vastgestelde “Inkomensgrenzen- en prijsgrenzen Haaglanden Bestuurlijke Tafel”;</text:p>
                  </table:table-cell>
                  <table:table-cell table:style-name="cell_frame_all" table:number-rows-spanned="1" table:number-columns-spanned="1">
                    <text:p text:style-name="table_al">
                      <text:span text:style-name="nadrukvet">Artikel 1 Begripsomschrijvingen</text:span>
                    </text:p>
                    <text:p text:style-name="table_al">k. Middeldure koopwoning: een zelfstandige <text:span text:style-name="nadrukcur">betaalbare </text:span>woning met een koopprijs tot de <text:span text:style-name="nadrukcur">jaarlijks </text:span>regionaal vastgestelde “Inkomensgrenzen- en prijsgrenzen Haaglanden Bestuurlijke Tafel”;</text:p>
                  </table:table-cell>
                </table:table-row>
                <table:table-row table:style-name="row">
                  <table:table-cell table:style-name="cell_frame_all" table:number-rows-spanned="1" table:number-columns-spanned="1">
                    <text:p text:style-name="table_al">
                      <text:span text:style-name="nadrukvet">Artikel 1 Begripsomschrijvingen</text:span>
                    </text:p>
                  </table:table-cell>
                  <table:table-cell table:style-name="cell_frame_all" table:number-rows-spanned="1" table:number-columns-spanned="1">
                    <text:p text:style-name="table_al">
                      <text:span text:style-name="nadrukvet">Artikel 1 Begripsomschrijvingen</text:span>
                    </text:p>
                    <text:p text:style-name="table_al">
                      <text:span text:style-name="nadrukcur">v. Betaalbare woningen: sociale huurwoningen en middeldure huurwoningen en betaalbare koopwoningen.</text:span>
                    </text:p>
                  </table:table-cell>
                </table:table-row>
                <table:table-row table:style-name="row">
                  <table:table-cell table:style-name="cell_frame_all" table:number-rows-spanned="1" table:number-columns-spanned="1">
                    <text:p text:style-name="table_al">
                      <text:span text:style-name="nadrukvet">Artikel 2 Toepassingsbereik</text:span>
                    </text:p>
                    <text:p text:style-name="table_al">Deze verordening is van toepassing als een particuliere initiatiefnemer voornemens is een bouwplan te realiseren met <text:span text:style-name="nadrukvet">10</text:span> of meer zelfstandige woningen in afwijking van het vigerende <text:span text:style-name="nadrukvet">bestemmings</text:span>plan.</text:p>
                  </table:table-cell>
                  <table:table-cell table:style-name="cell_frame_all" table:number-rows-spanned="1" table:number-columns-spanned="1">
                    <text:p text:style-name="table_al">
                      <text:span text:style-name="nadrukvet">Artikel 2 Toepassingsbereik</text:span>
                    </text:p>
                    <text:p text:style-name="table_al">Deze verordening is van toepassing als een particuliere initiatiefnemer voornemens is een bouwplan te realiseren met <text:span text:style-name="nadrukcur">12 </text:span>of meer zelfstandige woningen in afwijking van het vigerende <text:span text:style-name="nadrukcur">omgevings</text:span>plan<text:span text:style-name="nadrukcur">.</text:span></text:p>
                  </table:table-cell>
                </table:table-row>
                <table:table-row table:style-name="row">
                  <table:table-cell table:style-name="cell_frame_all" table:number-rows-spanned="1" table:number-columns-spanned="1">
                    <text:p text:style-name="table_al">
                      <text:span text:style-name="nadrukvet">Artikel 4 Verplicht aandeel sociale huurwoningen en middeldure huur-koopwoningen</text:span>
                    </text:p>
                    <text:list text:style-name="id1-3-2-2-2-4-1-4-4-1-2">
                      <text:list-item text:style-override="id1-3-2-2-2-4-1-4-4-1-2-1">
                        <text:number>1.</text:number>
                        <text:p text:style-name="table_al">Bij een bouwplan met <text:span text:style-name="nadrukvet">10</text:span> of meer woningen, zoals bedoeld in artikel 2, dient de initiatiefnemer minimaal 30% sociale huurwoningen en <text:span text:style-name="nadrukvet">minimaal 20% middeldure huur- of koopwoningen</text:span> in het geplande woningbouwprogramma te realiseren.</text:p>
                      </text:list-item>
                      <text:list-item text:style-override="id1-3-2-2-2-4-1-4-4-1-2-2">
                        <text:number>2.</text:number>
                        <text:p text:style-name="table_al">In afwijking van het bepaalde in lid 1 kan het college besluiten in een bouwplan van <text:span text:style-name="nadrukvet">10</text:span> tot 30 woningen (een deel van) het verplichte aandeel sociale huurwoningen te vervangen door sociale koopwoningen.</text:p>
                      </text:list-item>
                    </text:list>
                  </table:table-cell>
                  <table:table-cell table:style-name="cell_frame_all" table:number-rows-spanned="1" table:number-columns-spanned="1">
                    <text:p text:style-name="table_al">
                      <text:span text:style-name="nadrukvet">Artikel 4 Verplicht aandeel <text:span text:style-name="nadrukcur">betaalbare</text:span> woningen</text:span>
                    </text:p>
                    <text:p text:style-name="table_al">1. Bij een bouwplan met <text:span text:style-name="nadrukcur">12 </text:span>of meer woningen, zoals bedoeld in artikel 2, dient de initiatiefnemer minimaal <text:span text:style-name="nadrukcur">2/3<text:span text:style-name="sup">e</text:span> betaalbare woningen, waarvan minimaal </text:span>30% sociale huurwoningen in het geplande woningbouwprogramma te realiseren.</text:p>
                    <text:p text:style-name="table_al">2. In afwijking van het bepaalde in lid 1 kan het college besluiten in een bouwplan van <text:span text:style-name="nadrukcur">12</text:span> tot 30 woningen (een deel van) het verplichte aandeel sociale huurwoningen te vervangen door sociale koopwoningen.</text:p>
                  </table:table-cell>
                </table:table-row>
                <table:table-row table:style-name="row">
                  <table:table-cell table:style-name="cell_frame_all" table:number-rows-spanned="1" table:number-columns-spanned="1">
                    <text:p text:style-name="table_al">
                      <text:span text:style-name="nadrukvet">Artikel 6 Samenhang woningbouwprogrammering</text:span>
                    </text:p>
                    <text:p text:style-name="table_al">Het college kan besluiten voor het in artikel 4 lid 1 en 4 verplichte aandeel <text:span text:style-name="nadrukvet">sociale huurwoningen en middeldure huur-/koopwoningen</text:span> meerdere initiatieven tot woningbouw in samenhang met elkaar te bezien bij de woningbouwprogrammering op de betreffende bouwlocaties in Leidschendam-Voorburg onder de volgende voorwaarden:</text:p>
                    <text:p text:style-name="table_al">a. Het verplichte aandeel <text:span text:style-name="nadrukvet">sociale huurwoningen en middeldure huur-/koopwoningen</text:span> wordt gerealiseerd;</text:p>
                  </table:table-cell>
                  <table:table-cell table:style-name="cell_frame_all" table:number-rows-spanned="1" table:number-columns-spanned="1">
                    <text:p text:style-name="table_al">
                      <text:span text:style-name="nadrukvet">Artikel 6 Samenhang woningbouwprogrammering</text:span>
                    </text:p>
                    <text:p text:style-name="table_al">Het college kan besluiten voor het in artikel 4 lid 1 en 4 verplichte aandeel <text:span text:style-name="nadrukcur">betaalbare woningen en sociale huurwoningen</text:span> meerdere initiatieven tot woningbouw in samenhang met elkaar te bezien bij de woningbouwprogrammering op de betreffende bouwlocaties in Leidschendam-Voorburg onder de volgende voorwaarden:</text:p>
                    <text:p text:style-name="table_al">a. Het verplichte aandeel <text:span text:style-name="nadrukcur">betaalbare woningen en sociale huurwoningen</text:span> wordt gerealiseerd;</text:p>
                  </table:table-cell>
                </table:table-row>
                <table:table-row table:style-name="row">
                  <table:table-cell table:style-name="cell_frame_all" table:number-rows-spanned="1" table:number-columns-spanned="1">
                    <text:p text:style-name="table_al">
                      <text:span text:style-name="nadrukvet">Artikel 8 Exploitatie sociale huurwoningen en middeldure huur-/koopwoningen door marktpartij</text:span>
                    </text:p>
                    <text:p text:style-name="table_al">Het college kan in afwijking van artikel 7 besluiten dat een marktpartij zorgdraagt voor de exploitatie van het op grond van artikel 4 lid 1 en 4 verplichte aandeel sociale huurwoningen en/of middeldure huur-/koopwoningen, mits aan alle volgende voorwaarden is voldaan: </text:p>
                    <text:p text:style-name="table_al">a. De sociale huurwoningen worden toegewezen via Woonnet-Haaglanden dan wel volgens een besluit van het college op grond van artikel 3:1, lid 3 van de Huisvestingsverordening Leidschendam-Voorburg 2019;</text:p>
                    <text:p text:style-name="table_al">b. De gemeente ontvangt van de betreffende marktpartij ter controle bij aanvang en voorts driejaarlijks een opgave van een registeraccountant van de huurprijzen van de gerealiseerde sociale huurwoningen op straffe van een boete ter hoogte van de in artikel 12 lid 1 vermelde afkoopsom per woning per maand.</text:p>
                  </table:table-cell>
                  <table:table-cell table:style-name="cell_frame_all" table:number-rows-spanned="1" table:number-columns-spanned="1">
                    <text:p text:style-name="table_al">
                      <text:span text:style-name="nadrukvet">Artikel 8 Exploitatie sociale huurwoningen en middeldure huur-/koopwoningen door marktpartij</text:span>
                    </text:p>
                    <text:p text:style-name="table_al">Het college kan in afwijking van artikel 7 besluiten dat een marktpartij zorgdraagt voor de exploitatie van het op grond van artikel 4 lid 1 en 4 verplichte aandeel <text:span text:style-name="nadrukcur">betaalbare woningen en sociale huurwoningen</text:span>, mits aan alle volgende voorwaarden is voldaan: </text:p>
                    <text:p text:style-name="table_al">a. De sociale huurwoningen worden toegewezen via Woonnet-Haaglanden dan wel volgens een besluit van het college op grond van artikel 3:1, lid 3 van de Huisvestingsverordening Leidschendam-Voorburg 2019;</text:p>
                    <text:p text:style-name="table_al">b. De gemeente ontvangt van de betreffende marktpartij ter controle bij aanvang en voorts driejaarlijks een opgave van een registeraccountant van de huurprijzen van de gerealiseerde sociale huurwoningen op straffe van een boete ter hoogte van de in artikel 12 lid 1 vermelde afkoopsom per woning per maand.</text:p>
                  </table:table-cell>
                </table:table-row>
                <table:table-row table:style-name="row">
                  <table:table-cell table:style-name="cell_frame_all" table:number-rows-spanned="1" table:number-columns-spanned="1">
                    <text:p text:style-name="table_al">
                      <text:span text:style-name="nadrukvet">Artikel 9 Overeenkomst woningbouwprogramma</text:span>
                    </text:p>
                    <text:p text:style-name="table_al">2. In de overeenkomst bedoeld als lid 1 worden in ieder geval de volgende afspraken vastgelegd:</text:p>
                    <text:p text:style-name="table_al">a. Het op grond van artikel 4 lid 1 en 4 verplichte aandeel <text:span text:style-name="nadrukvet">sociale huurwoningen en middeldure huur-/ koopwoningen</text:span>;</text:p>
                  </table:table-cell>
                  <table:table-cell table:style-name="cell_frame_all" table:number-rows-spanned="1" table:number-columns-spanned="1">
                    <text:p text:style-name="table_al">
                      <text:span text:style-name="nadrukvet">Artikel 9 Overeenkomst woningbouwprogramma</text:span>
                    </text:p>
                    <text:p text:style-name="table_al">2. In de overeenkomst bedoeld als lid 1 worden in ieder geval de volgende afspraken vastgelegd:</text:p>
                    <text:p text:style-name="table_al">a. Het op grond van artikel 4 lid 1 en 4 verplichte aandeel <text:span text:style-name="nadrukcur">betaalbare woningen en sociale huurwoning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tikel 25a Overgangsrecht Eerste wijzigingsverordening</text:span>
                      </text:span>
                    </text:p>
                    <text:p text:style-name="table_al">
                      <text:span text:style-name="nadrukcur">De wijzigingen in de Eerste wijzigingsverordening zijn niet van toepassing op de op de datum van inwerkingtreding bestaande initiatieven tot woningbouw, waarover al afspraken ten aanzien van het woningbouwprogramma zijn gemaakt door middel van het aangaan van een schriftelijke overeenkomst met de initiatiefnemer, het vaststellen van een ruimtelijk kader c.q. een spelregelkaart dan wel op lopende grondexploitatie-projecten.</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 datum van inwerkingtreding van dit besluit is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 </text:span></text:p>
          </text:section>
          <text:section text:name="ondertekening_id1-3-2-3-2">
            <text:p><text:span text:style-name="functie"/></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54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OVERHEIDop.referentienummer">3920</meta:user-defined>
    <meta:user-defined meta:name="DCTERMS.alternative">Verordening sociale en middeldure woningbouw Leidschendam-Voorburg 2022</meta:user-defined>
    <dc:language>nl</dc:language>
    <meta:user-defined meta:name="OVERHEIDop.locatietype/OVERHEIDop.gebiedsmarkering">Gemeente</meta:user-defined>
    <meta:user-defined meta:name="DC.title">Verordening sociale en middeldure woningbouw Leidschendam-Voorburg 2022</meta:user-defined>
    <meta:user-defined meta:name="DCTERMS.W3CDTF/DCTERMS.available">2024-12-31</meta:user-defined>
    <meta:user-defined meta:name="DCTERMS.W3CDTF/OVERHEIDop.jaargang">2024</meta:user-defined>
    <meta:user-defined meta:name="OVERHEIDop.publicationIssue">535446</meta:user-defined>
    <meta:user-defined meta:name="OVERHEIDop.betreftRegeling">CVDR678640_2</meta:user-defined>
    <meta:user-defined meta:name="xs:date/OVERHEIDop.startdatum">2025-01-01</meta:user-defined>
    <meta:user-defined meta:name="OVERHEIDop.GmbID/DC.identifier">gmb-2024-535446</meta:user-defined>
    <meta:user-defined meta:name="OVERHEIDop.versieInformatie"/>
  </office:meta>
</office:document-meta>
</file>