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reguliere omgevingsvergunning verleend voor het kappen van 2 bomen op het adres Koelertsweg ong. Markelo, N 1673 . Deze vergunning staat ingeschreven onder zaaknummer 0000793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54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93921</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12-2024 hebben wij een reguliere omgevingsvergunning verleend voor het kappen van 2 bomen op het adres Koelertsweg ong. Markelo, N 1673 . Deze vergunning staat ingeschreven onder zaaknummer 0000793921.</meta:user-defined>
    <meta:user-defined meta:name="DCTERMS.W3CDTF/DCTERMS.available">2024-12-19</meta:user-defined>
    <meta:user-defined meta:name="DCTERMS.W3CDTF/OVERHEIDop.jaargang">2024</meta:user-defined>
    <meta:user-defined meta:name="OVERHEIDop.publicationIssue">535444</meta:user-defined>
    <meta:user-defined meta:name="OVERHEIDop.GmbID/DC.identifier">gmb-2024-535444</meta:user-defined>
    <meta:user-defined meta:name="OVERHEIDop.versieInformatie"/>
  </office:meta>
</office:document-meta>
</file>