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wegschuifbare balkonbeglazing aan de Zanderijen 48, 60, 62, 64, 66 en 6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136 de Zanderijen 48, 60, 62, 64, 66 en 68, </text:span>wegschuifbare balkonbeglazing, afgegeven op 16 december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12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544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4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4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36 </meta:user-defined>
    <dc:language>nl</dc:language>
    <meta:user-defined meta:name="OVERHEIDop.locatietype/OVERHEIDop.gebiedsmarkering">Weg</meta:user-defined>
    <meta:user-defined meta:name="DC.title">Toestemming voor wegschuifbare balkonbeglazing aan de Zanderijen 48, 60, 62, 64, 66 en 68 te Beverw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442</meta:user-defined>
    <meta:user-defined meta:name="OVERHEIDop.GmbID/DC.identifier">gmb-2024-535442</meta:user-defined>
    <meta:user-defined meta:name="OVERHEIDop.versieInformatie"/>
  </office:meta>
</office:document-meta>
</file>