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uitvoeren van diverse inrichtingsmaatregelen t.b.v. natuur inrichting  op locatie Verzoeklocatie 2024072900921, 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reguliere aanvraag met zaaknummer 19311423230 voor een omgevingsvergunning voor het uitvoeren van diverse inrichtingsmaatregelen t.b.v. natuur inrichting  op locatie Verzoeklocatie 2024072900921, deelgebied Middelblok west. De aangevraagde activiteit is vergunningsvrij.</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323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4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23230</meta:user-defined>
    <dc:language>nl</dc:language>
    <meta:user-defined meta:name="OVERHEIDop.locatietype/OVERHEIDop.gebiedsmarkering">Vlak</meta:user-defined>
    <meta:user-defined meta:name="DC.title">Kennisgeving besluit op een aanvraag omgevingsvergunning (regulier proces) voor het uitvoeren van diverse inrichtingsmaatregelen t.b.v. natuur inrichting  op locatie Verzoeklocatie 2024072900921, deel</meta:user-defined>
    <meta:user-defined meta:name="DCTERMS.W3CDTF/DCTERMS.available">2024-12-19</meta:user-defined>
    <meta:user-defined meta:name="DCTERMS.W3CDTF/OVERHEIDop.jaargang">2024</meta:user-defined>
    <meta:user-defined meta:name="OVERHEIDop.publicationIssue">535434</meta:user-defined>
    <meta:user-defined meta:name="OVERHEIDop.GmbID/DC.identifier">gmb-2024-535434</meta:user-defined>
    <meta:user-defined meta:name="OVERHEIDop.versieInformatie"/>
  </office:meta>
</office:document-meta>
</file>