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woning, Wilhelminastraat 109 1782P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helminastraat 109 1782PP Den Helder, realiseren van een woning</text:p>
            <text:p text:style-name="common-al">Datum ontvangst: 17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43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416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woning, Wilhelminastraat 109 1782PP Den Held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31</meta:user-defined>
    <meta:user-defined meta:name="OVERHEIDop.GmbID/DC.identifier">gmb-2024-535431</meta:user-defined>
    <meta:user-defined meta:name="OVERHEIDop.versieInformatie"/>
  </office:meta>
</office:document-meta>
</file>