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eiligeweg 69, Krommenie - het in werking hebben van een koelinstallatie met kooldioxide, koolwaterstoffen of ammoniak - Vomar Voordeelmark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 werking hebben van een koelinstallatie met kooldioxide, koolwaterstoffen of ammoniak</text:p>
            <text:p text:style-name="common-al">Aanvrager: Vomar Voordeelmarkt B.V.</text:p>
            <text:p text:style-name="common-al">Zaaknummer: 13335153</text:p>
            <text:p text:style-name="common-al">DSO nummer: 2024112100381</text:p>
            <text:p text:style-name="common-al">Ontvangstdatum melding: 21-11-2024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40951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542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0951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Heiligeweg 69, Krommenie - het in werking hebben van een koelinstallatie met kooldioxide, koolwaterstoffen of ammoniak - Vomar Voordeelmarkt B.V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26</meta:user-defined>
    <meta:user-defined meta:name="OVERHEIDop.GmbID/DC.identifier">gmb-2024-535426</meta:user-defined>
    <meta:user-defined meta:name="OVERHEIDop.versieInformatie"/>
  </office:meta>
</office:document-meta>
</file>