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5 van de Algemene subsidieverordening Reimerswaal 2021 kan het college van burgemeester en wethouders subsidieplafonds vaststellen binnen de kaders van de door de raad vastgestelde programmabegroting. </text:p>
            <text:p text:style-name="al">Een subsidieplafond is het bedrag dat jaarlijks maximaal beschikbaar is voor de verstrekking van subsidies.</text:p>
            <text:p text:style-name="al">In de raadsvergadering van 29 oktober 2024 is de programmabegroting 2025-2028 vastgesteld.</text:p>
            <text:p text:style-name="al">Burgemeester en wethouders van Reimerswaal maken met inachtneming van artikel 4:27 van de Algemene wet bestuursrecht bekend dat de subsidieplafonds voor 2025 zijn vastgesteld volgens onderstaande tabel.</text:p>
            <text:p text:style-name="al"/>
            <text:p text:style-name="al">
            <text:span text:style-name="nadrukvet">Product Omschrijving product Kostensoort Subsidieregeling Subsidieplafond 2025 (hele euro’s) </text:span>
          </text:p>
            <text:p text:style-name="al"/>
            <text:p text:style-name="al">6210002 Verkeersmaatregelen 4380052 Subsidieregeling buitenspeeldagen € 7.500 </text:p>
            <text:p text:style-name="al"/>
            <text:p text:style-name="al">6610003 Dorpshuizen 4420002 Subsidieregeling dorpshuizen € 230.037</text:p>
            <text:p text:style-name="al"/>
            <text:p text:style-name="al">6430000 Onderwijsbeleid 4436002 Subsidieregeling schoolbegeleiding Gemeente Reimerswaal € 49.040 </text:p>
            <text:p text:style-name="al"/>
            <text:p text:style-name="al">6830001 Dorpsvernieuwing 4438000 Subsidieverordening Particuliere Woningverbetering € 40.000 </text:p>
            <text:p text:style-name="al"/>
            <text:p text:style-name="al">6610001 Jeugd, vrijwiilligers en 4438017 Subsidieregeling jeugd- en ouders jongerenwerk € 7.855</text:p>
            <text:p text:style-name="al"/>
            <text:p text:style-name="al">6610001 Jeugd, vrijwiilligers en 4438018 Subsidieregeling ouders kindervakantieweken € 4.322 </text:p>
            <text:p text:style-name="al"/>
            <text:p text:style-name="al">6610002 Sociaal cultureel werk 4438020 Subsidieregeling waarderingssubsidies € 7.589</text:p>
            <text:p text:style-name="al"/>
            <text:p text:style-name="al">6530000 Cultuur 4438024 Subsidieregeling amateurkunst beoefening € 38.921</text:p>
            <text:p text:style-name="al"/>
            <text:p text:style-name="al">6570002 Oranjecomites 4438027 Subsidieregeling oranjevereniging € 11.493 </text:p>
            <text:p text:style-name="al"/>
            <text:p text:style-name="al">De wijze van verdeling van het beschikbare subsidiebedrag van de subsidieplafonds is geregeld in de desbetreffende subsidieregeli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Reimerswaal op 26 nov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54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ubsidieplafonds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25</meta:user-defined>
    <meta:user-defined meta:name="OVERHEIDop.GmbID/DC.identifier">gmb-2024-535425</meta:user-defined>
    <meta:user-defined meta:name="OVERHEIDop.versieInformatie"/>
  </office:meta>
</office:document-meta>
</file>