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14, 7328 JK Apeldoorn, het wijzigen van gebruik van een loods naar een tijdelijke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4</text:p>
            <text:p text:style-name="common-al">Zaaknummer:  02005538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4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38725</meta:user-defined>
    <dc:language>nl</dc:language>
    <meta:user-defined meta:name="OVERHEIDop.locatietype/OVERHEIDop.gebiedsmarkering">Punt</meta:user-defined>
    <meta:user-defined meta:name="DC.title">Aanvraag Omgevingsvergunning Molenmakershoek 14, 7328 JK Apeldoorn, het wijzigen van gebruik van een loods naar een tijdelijke kantoorruimt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21</meta:user-defined>
    <meta:user-defined meta:name="OVERHEIDop.GmbID/DC.identifier">gmb-2024-535421</meta:user-defined>
    <meta:user-defined meta:name="OVERHEIDop.versieInformatie"/>
  </office:meta>
</office:document-meta>
</file>