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verleend Het realiseren van een tijdelijke opnamelocatie op het parkeerterrein  te MediArena 22, 1114BC,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1101</text:p>
            <text:p text:style-name="common-al">
            <text:span text:style-name="nadrukvet">Soort aanvraag:</text:span> Omgevingsvergunning</text:p>
            <text:p text:style-name="common-al">
            <text:span text:style-name="nadrukvet">Verzenddatum:</text:span> 24 juni 2024</text:p>
            <text:p text:style-name="common-al">
            <text:span text:style-name="nadrukvet">Omschrijving: </text:span>verleend Het realiseren van een tijdelijke opnamelocatie op het parkeerterrein </text:p>
            <text:p text:style-name="common-al">
            <text:span text:style-name="nadrukvet">Locatie:</text:span> MediArena 22, 1114BC,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54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1</meta:user-defined>
    <meta:user-defined meta:name="DCTERMS.abstract">Ouder-Amstel besluit Z2024-00001101 verleend Het realiseren van een tijdelijke opnamelocatie op het parkeerterrein </meta:user-defined>
    <dc:language>nl</dc:language>
    <meta:user-defined meta:name="DC.title">Gemeente Ouder-Amstel: besluit toegekend Omgevingsvergunning voor verleend Het realiseren van een tijdelijke opnamelocatie op het parkeerterrein  te MediArena 22, 1114BC, Amsterdam-Duivendrecht</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345</meta:user-defined>
    <meta:user-defined meta:name="OVERHEIDop.publicationIssue">535420</meta:user-defined>
    <meta:user-defined meta:name="OVERHEIDop.GmbID/DC.identifier">gmb-2024-535420</meta:user-defined>
    <meta:user-defined meta:name="OVERHEIDop.versieInformatie"/>
  </office:meta>
</office:document-meta>
</file>