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462636286i28b76bcc-8a88-4d6b-93b5-89ab28129a92.png" manifest:media-type="image/x-eps"/>
  <manifest:file-entry manifest:full-path="Pictures/afb954825681ica93a061-cf1d-4464-9c3f-0658d637610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uitbreiding aanwijzing en aanwijzen parkeerplaatsen voor autodate Kamerlingh Onnesstraat</text:p>
      <text:section text:name="regeling_id1-3-2" text:style-name="regeling">
        <text:section text:name="aanhef_id1-3-2-1" text:style-name="aanhef">
          <text:section text:name="afkondiging_id1-3-2-1-1" text:style-name="afkondiging">
            <text:p text:style-name="afkondiging_top"/>
            <text:p text:style-name="al">Zaaknummer: Z24-133779</text:p>
            <text:p text:style-name="al">Dit gebeurt door het plaatsen van borden E9 van bijlage 1 van het Reglement verkeersregels en verkeerstekens 1990 (RVV 1990) met onderborden, zoals aangegeven op de bijgevoegde tekening PAB-PV-2024-178. De borden E9 van genoemde bijlage worden voorzien van het onderbord met het opschrift “autodate”.</text:p>
          </text:section>
        </text:section>
        <text:section text:name="regeling-tekst_id1-3-2-2" text:style-name="regeling-tekst">
          <text:section text:name="tekst_id1-3-2-2-1" text:style-name="tekst">
            <text:p text:style-name="common-al">Burgemeester en wethouders van Amstelveen besluiten om hun besluit van 1 oktober 2024 (zaaknummer Z24-103937), waarbij het aantal aangewezen parkeerplaatsen dat gereserveerd is als belanghebbendenplaats voor het parkeren door vergunninghouders voor autodate is uitgebreid met vier plaatsen aan de zuidzijde van de Kamerlingh Onnesstraat, in te trekken. Er is nog geen uitvoering gegeven aan het verkeersbesluit waardoor in de praktijk niets veranderd. De geplande belanghebbendenplaatsen voor parkeren door vergunninghouders voor autodate zijn weergegeven op de in dit besluit opgenomen tekening PAB-PV-2024-146.</text:p>
            <text:p text:style-name="common-al"/>
            <text:p text:style-name="common-al">Burgemeester en wethouders van Amstelveen besluiten daarnaast om in dezelfde straat ten oosten van de bestaande aangewezen parkeerplaatsen voor vergunninghouders voor autodate vier parkeerplaatsen aan te wijzen als belanghebbendenplaats voor parkeren door vergunninghouders voor autodate </text:p>
            <text:p text:style-name="common-al"/>
            <text:p text:style-name="common-al">De genoemde plaatsen worden toegevoegd aan de lijst van autodateplaatsen in bijlage 2 van de het vigerende Aanwijzingsbesluit parkeerbelastingen Amstelveen. In deze bijlage zijn de plaatsen en gebieden opgenomen waar met een parkeervergunning mag worden geparkeerd.</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 (RVV 1990);</text:p>
              </text:list-item>
              <text:list-item text:style-override="id1-3-2-2-1-8-3">
                <text:number>•</text:number>
                <text:p text:style-name="al">het Besluit administratieve bepalingen inzake het wegverkeer (BABW);</text:p>
              </text:list-item>
              <text:list-item text:style-override="id1-3-2-2-1-8-4">
                <text:number>•</text:number>
                <text:p text:style-name="al">de Parkeerverordening gemeente Amstelveen 2013.</text:p>
              </text:list-item>
              <text:list-item text:style-override="id1-3-2-2-1-8-5">
                <text:number>•</text:number>
                <text:p text:style-name="al">het Aanwijzingsbesluit parkeerbelastingen Amstelveen 2019.</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Er is een verzoek ontvangen van Share now om het aantal parkeerplaatsen in de Kamerlingh Onnesstraat dat gereserveerd is als belanghebbendenplaats voor het parkeren door vergunninghouders voor autodate uit te breiden. Onder autodate of gedeeld autogebruik wordt het herhaald en opeenvolgend gezamenlijk gebruik van een motorvoertuig op grond van een overeenkomst tussen natuurlijke personen uit meer dan één huishouden en een aanbieder van autodate verstaan. Share now heeft een deelautoformule waarbij verschillende deelnemers dezelfde auto na elkaar kunnen gebruiken. Share now heeft aangegeven dat er behoefte is aan meer autodateplaatsen op de locatie Kamerlingh Onnesstraat. De gemeente onderschrijft dit. </text:p>
            <text:p text:style-name="common-al"/>
            <text:p text:style-name="common-al">Bij het besluit van 1 oktober 2024 (Z24-103937) zijn vier parkeerplaatsen in de Kamerlingh Onnesstraat aangewezen voor parkeren door vergunninghouders voor autodate. Tegen dit besluit is bezwaar gemaakt. Er wordt onder meer aangevoerd dat de aangewezen parkeerplaatsen worden gebruikt door bezwaarde met de bewonersvergunning en de loopafstand naar parkeerplaatsen die niet zijn gereserveerd wordt te groot voor bezwaarde.</text:p>
            <text:p text:style-name="common-al"/>
            <text:p text:style-name="common-al">De gewijzigde locatie is in overleg tussen Share now en de gemeente bepaald en geschikt om als autodateplaatsen te worden aangewezen. De gemeente heeft daarbij de parkeerdruk ter plaatse als acceptabel beoordeeld. Autodate draagt bij aan een bewust en selectief autogebruik. De gemeente bevordert dit en heeft daarom in de Parkeerverordening Amstelveen 2013 een regeling opgenomen die het aanwijzen van belanghebbendenplaatsen bestemd voor vergunninghouders voor autodate regel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parkeerplaatsen liggen binnen de bebouwde kom en zijn in beheer bij de gemeente Amstelveen. </text:p>
            <text:p text:style-name="tussenkopcur">Tekeningen</text:p>
            <text:p text:style-name="common-al">
            <draw:frame><draw:text-box><text:section text:name="plaatje_id1-3-2-2-1-26-1" text:style-name="plaatje">
              <text:p text:style-name="illustratie_id1-3-2-2-1-26-1-1"><draw:frame draw:style-name="illustratie_id1-3-2-2-1-26-1-1" text:anchor-type="paragraph" svg:width="153mm" svg:height="198.9mm"><draw:image xlink:href="Pictures/afb1462636286i28b76bcc-8a88-4d6b-93b5-89ab28129a92.png" xlink:type="simple"/></draw:frame></text:p>
            </text:section></draw:text-box></draw:frame>
          </text:p>
            <text:p text:style-name="common-al"/>
            <text:p text:style-name="common-al"/>
            <text:p text:style-name="common-al"/>
            <text:p text:style-name="common-al"/>
            <text:p text:style-name="common-al"/>
            <text:p text:style-name="last-al">
            <draw:frame><draw:text-box><text:section text:name="plaatje_id1-3-2-2-1-32-1" text:style-name="plaatje">
              <text:p text:style-name="illustratie_id1-3-2-2-1-32-1-1"><draw:frame draw:style-name="illustratie_id1-3-2-2-1-32-1-1" text:anchor-type="paragraph" svg:width="153mm" svg:height="198.9mm"><draw:image xlink:href="Pictures/afb954825681ica93a061-cf1d-4464-9c3f-0658d637610b.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9 december 2024</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541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1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1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Intrekken uitbreiding aanwijzing en aanwijzen parkeerplaatsen voor autodate - Kamerlingh Onne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trekken uitbreiding aanwijzing en aanwijzen parkeerplaatsen voor autodate Kamerlingh Onnesstraat</meta:user-defined>
    <meta:user-defined meta:name="DCTERMS.W3CDTF/DCTERMS.available">2024-12-19</meta:user-defined>
    <meta:user-defined meta:name="DCTERMS.W3CDTF/OVERHEIDop.jaargang">2024</meta:user-defined>
    <meta:user-defined meta:name="OVERHEIDop.publicationIssue">535419</meta:user-defined>
    <meta:user-defined meta:name="OVERHEIDop.GmbID/DC.identifier">gmb-2024-535419</meta:user-defined>
    <meta:user-defined meta:name="OVERHEIDop.versieInformatie"/>
  </office:meta>
</office:document-meta>
</file>